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inde 2 Wormer, kappen bomen Oosteinde 2 t/m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0 november 2018</text:p>
            <text:p text:style-name="common-al">Ons kenmerk: WB/2018/02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56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6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6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inde 2 Wormer, kappen bomen Oosteinde 2 t/m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68</meta:user-defined>
    <meta:user-defined meta:name="OVERHEIDop.GmbID/DC.identifier">gmb-2018-262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KD 2</meta:user-defined>
    <meta:user-defined meta:name="OVERHEIDop.woonplaats">Wormer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730 501667</meta:user-defined>
    <meta:user-defined meta:name="OVERHEIDop.versieInformatie"/>
  </office:meta>
</office:document-meta>
</file>