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m de Noord 2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m de Noord 27, Hoogkarspel</text:p>
            <text:p text:style-name="common-al">Voor: het wijzigen van de voorgevel door de plaatsing van een afhaalautomaat voor medicijnen</text:p>
            <text:p text:style-name="common-al">Datum verzonden: 5 decem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256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6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6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Noord 2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67</meta:user-defined>
    <meta:user-defined meta:name="OVERHEIDop.GmbID/DC.identifier">gmb-2018-262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PR 27</meta:user-defined>
    <meta:user-defined meta:name="OVERHEIDop.woonplaats">Hoogkarspel</meta:user-defined>
    <meta:user-defined meta:name="OVERHEIDop.straatnaam">Om de Noor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697 523222</meta:user-defined>
    <meta:user-defined meta:name="OVERHEIDop.versieInformatie"/>
  </office:meta>
</office:document-meta>
</file>