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op het perceel Hulkerweg 10 te Berkhou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brandveilig in gebruik nemen op het perceel Hulkerweg 10 te Berkhout. De aanvraag is geregistreerd onder zaaknummer 2018-HZ-060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5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op het perceel Hulkerweg 10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2566</meta:user-defined>
    <meta:user-defined meta:name="OVERHEIDop.GmbID/DC.identifier">gmb-2018-26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EPSG28992/DC.spatial">129726.98 517007.18</meta:user-defined>
    <meta:user-defined meta:name="OVERHEIDop.versieInformatie"/>
  </office:meta>
</office:document-meta>
</file>