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PV Loon op Zand 2012 terzake sluiting van voor publiek openstaande gebouwen en erven</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9 augustus 2017, nummer 2017/39;</text:p>
            <text:p text:style-name="al"/>
            <text:p text:style-name="al"/>
            <text:p text:style-name="al">b e s l u i t :</text:p>
          </text:section>
        </text:section>
        <text:section text:name="regeling-tekst_id1-3-2-2" text:style-name="regeling-tekst">
          <text:section text:name="artikel_id1-3-2-2-1" text:style-name="artikel">
            <text:p text:style-name="artikel_kop_titel"/>
            <text:p text:style-name="al">het onderstaande artikel 2:46 toe te voegen aan de Algemene Plaatselijke Verordening Loon op Zand 2012.</text:p>
            <text:p text:style-name="al"/>
            <text:p text:style-name="al">
            <text:span text:style-name="nadrukvet">Artikel 2.46 Sluiting van voor het publiek openstaande gebouwen</text:span>
          </text:p>
            <text:list text:style-name="id1-3-2-2-1-5">
              <text:list-item text:style-override="id1-3-2-2-1-5-1">
                <text:number>1.</text:number>
                <text:p text:style-name="al">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5-2">
                <text:number>2.</text:number>
                <text:p text:style-name="al">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5-3">
                <text:number>3.</text:number>
                <text:p text:style-name="al">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5-4">
                <text:number>4.</text:number>
                <text:p text:style-name="al">         Het is de rechthebbende op het gebouw en/of het erf, verboden om, nadat het bevel tot sluiting bekend is gemaakt op de in het tweede lid aangegeven wijze, daarin bezoekers toe te laten of te laten verblijven.</text:p>
              </text:list-item>
              <text:list-item text:style-override="id1-3-2-2-1-5-5">
                <text:number>5.</text:number>
                <text:p text:style-name="al">         Het is een ieder verboden om, nadat het bevel tot sluiting openbaar bekend gemaakt is op de in het tweede lid aangegeven wijze, in een bij dit bevel gesloten gebouw en/of erf als bezoeker te verblijven.</text:p>
              </text:list-item>
              <text:list-item text:style-override="id1-3-2-2-1-5-6">
                <text:number>6.</text:number>
                <text:p text:style-name="al">         Het in het eerste lid bepaalde geldt niet voor zover in het onderwerp van de regeling van het eerste lid elders wordt voorzien in deze verordening of in artikel 13b van de Opiumwet.</text:p>
              </text:list-item>
            </text:list>
            <text:p text:style-name="al"/>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Loon op Zand van 5 oktober 2017. </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p><text:span text:style-name="functie">voorzitter,</text:span></text:p>
            <text:p><text:span text:style-name="functie">griffier, </text:span></text:p>
            <text:p><text:span text:style-name="deze"/></text:p>
            <text:p><text:span text:style-name="organisatie"/></text:p>
          </text:section>
        </text:section>
        <text:section text:name="bijlage_id1-3-2-4" text:style-name="bijlage">
          <text:p text:style-name="bijlage_top"/>
          <text:p text:style-name="hoofdstuk_kop"><text:span text:style-name="nr"/> </text:p>
          <text:p text:style-name="al">De toelichting bij artikel 2:46 van de Algemene plaatselijke verordening Loon op Zand 2012 komt als volgt te luiden:</text:p>
          <text:p text:style-name="al"/>
          <text:p text:style-name="al">
          <text:span text:style-name="nadrukvet">Artikel 2:46</text:span>
        </text:p>
          <text:p text:style-name="al">Sluiting van voor het publiek openstaande gebouwen</text:p>
          <text:p text:style-name="al"/>
          <text:p text:style-name="al">
          <text:span text:style-name="nadrukvet">Algemeen</text:span>
        </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Soms is een langere sluiting wenselijk en ontbreekt het de burgemeester de bevoegdheid tot langere sluiting op grond van artikel 174 Gemeentewet. Artikel 2:46 voorziet hierin; in de APV's van veel andere gemeenten is een artikel als het voorliggende 2:46 opgenomen. Met deze sluitingsmogelijkheid heeft de burgemeester ook een extra instrument bij de aanpak van bijvoorbeehld heling.</text:p>
          <text:p text:style-name="al">De burgemeester kan met behulp van artikel 2:46 gericht optreden tegen bijvoorbeeld winkeliers die overlast (blijven) veroorzaken. De voorgestelde wijziging van artikel 2:46 geeft de burgemeester de bevoegdheid om desgewenst over te gaan tot sluiting van voor het publiek openstaande gebouwen (niet zijnde horecabedrijven) die binnen een bepaald gebied liggen (bijvoorbeeld een straat, enkele straten of een wijk). Deze bevoegdheid kan worden gebruikt in een gebied waar reeds een grote druk bestaat op de openbare orde, veiligheid, gezondheid of zedelijkheid, die niet alleen veroorzaakt wordt door de in het gebied aanwezige voor het publiek openstaande gebouwen, maar waarvoor meerdere oorzaken zijn aan te wijzen. In een dergelijk gebied wordt veel van omwonenden verlangd, waarbij het zo kan zijn dat op enig moment de belangen van anderen moeten wijken voor de belangen van de bewoners. In het aangewezen gebied kan de beperkende maatregel zowel bestaande als nieuw te vestigen voor het publiek openstaande gebouwen betreffen.</text:p>
          <text:p text:style-name="al"/>
          <text:p text:style-name="al">De burgemeester zal onder andere tot het oordeel kunnen komen dat sluiting noodzakelijk is, indien een van de volgende situaties zich voordoet:</text:p>
          <text:list text:style-name="id1-3-2-4-13">
            <text:list-item text:style-override="id1-3-2-4-13-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4-13-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4-13-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text:p>
            </text:list-item>
          </text:list>
          <text:p text:style-name="al"/>
          <text:p text:style-name="al">Op grond van dit artikel is de burgemeester bevoegd om voor het publiek openstaande gebouwen en de daarbij behorende erven en/of de voor het publiek openstaande gebouwen in een bepaald gebied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p text:style-name="al"/>
          <text:p text:style-name="al">
          <text:span text:style-name="nadrukvet">Eerste lid</text:span>
        </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p text:style-name="al"/>
          <text:p text:style-name="al">
          <text:span text:style-name="nadrukvet">Tweede lid</text:span>
        </text:p>
          <text:p text:style-name="al">Sluiting op grond van dit artikel zal veelal ook ten doel hebben de gang van bezoekers te doorbreken. Bekendmaking is dan noodzaak.</text:p>
          <text:p text:style-name="al"/>
          <text:p text:style-name="al">
          <text:span text:style-name="nadrukvet">Zesde lid</text:span>
        </text:p>
          <text:p text:style-name="al">Dit artikel geldt niet voor de sluiting van seksinrichtingen en horeca-inrichtingen. Daarvoor gelden afzonderlijke regels in hoofdstuk 3 en hoofdstuk 2, afdeling 8 van de Algemene Plaatselijke Verordening Loon op Zand 2012. 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256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PV Loon op Zand 2012 terzake sluiting van voor publiek openstaande gebouwen en er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65</meta:user-defined>
    <meta:user-defined meta:name="OVERHEIDop.GmbID/DC.identifier">gmb-2018-262565</meta:user-defined>
    <meta:user-defined meta:name="OVERHEID.TaxonomieBeleidsagenda/OVERHEID.category">Openbare orde en veiligheid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