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merweg 51 A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9 november 2018 heeft de gemeente Bronckhorst een melding ontvangen voor het saneren van asbest aan de Zomerweg 51 A in Drempt. De melding is geregistreerd onder kenmerk 187687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2562</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2</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62</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omerweg 51 A in Drempt,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62</meta:user-defined>
    <meta:user-defined meta:name="OVERHEIDop.GmbID/DC.identifier">gmb-2018-262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T 5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stinventarisatierapport_Zomerweg_51A_pdf|exb-2018-70375</meta:user-defined>
    <meta:user-defined meta:name="OVERHEID.EPSG28992/DC.spatial">210677 449270</meta:user-defined>
    <meta:user-defined meta:name="OVERHEIDop.versieInformatie"/>
  </office:meta>
</office:document-meta>
</file>