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Lisweg t.h.v. 293, kappen 11 bomen (diverse locaties o.a. Begraafplaats, Kolkweg/ De Dors, OFC en Anemo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december 2018</text:p>
            <text:p text:style-name="common-al">Ons kenmerk: WB/2018/03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6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Lisweg t.h.v. 293, kappen 11 bomen (diverse locaties o.a. Begraafplaats, Kolkweg/ De Dors, OFC en Anemoo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61</meta:user-defined>
    <meta:user-defined meta:name="OVERHEIDop.GmbID/DC.identifier">gmb-2018-262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P 293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40 494317</meta:user-defined>
    <meta:user-defined meta:name="OVERHEIDop.versieInformatie"/>
  </office:meta>
</office:document-meta>
</file>