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8 voor een omgevingsvergunning voor het plaatsen van een dakkapel in het voorgeveldakvlakop locatie Olijkeweg 4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5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ijke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60</meta:user-defined>
    <meta:user-defined meta:name="OVERHEIDop.GmbID/DC.identifier">gmb-2018-26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Z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87.04 464812.69</meta:user-defined>
    <meta:user-defined meta:name="OVERHEIDop.versieInformatie"/>
  </office:meta>
</office:document-meta>
</file>