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verheidsweg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8 besloten om de beslistermijn voor de aanvraag met zaaknummer OV-2017-0946 voor een omgevingsvergunning op locatie Nijverheidsweg 2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jverheidsweg 2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56</meta:user-defined>
    <meta:user-defined meta:name="OVERHEIDop.GmbID/DC.identifier">gmb-2018-2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K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278.23 396385.43</meta:user-defined>
    <meta:user-defined meta:name="OVERHEIDop.versieInformatie"/>
  </office:meta>
</office:document-meta>
</file>