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jke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OV-2018-0538 voor een omgevingsvergunning voor het <text:span text:style-name="nadrukvet">OMSCHRIJVING </text:span><text:span text:style-name="nadrukvet">ZELF INVULLEN </text:span>op locatie Olijkeweg 4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55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5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5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ijkeweg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58</meta:user-defined>
    <meta:user-defined meta:name="OVERHEIDop.GmbID/DC.identifier">gmb-2018-26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Z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87.04 464812.69</meta:user-defined>
    <meta:user-defined meta:name="OVERHEIDop.versieInformatie"/>
  </office:meta>
</office:document-meta>
</file>