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 inzameling SV Zevenhoven, 31 december,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venhoven – Op 31 december 2018 vindt de jaarlijkse verkoop van oliebollen plaats.</text:p>
            <text:p text:style-name="common-al">Inzage en reactie is mogelijk tot drie weken na publicatie.</text:p>
            <text:p text:style-name="common-al">
            <text:span text:style-name="nadrukvet">Inzage</text:span>
          </text:p>
            <text:p text:style-name="common-al">Het documen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2554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5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554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 inzameling SV Zevenhoven, 31 december, Zeve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2554</meta:user-defined>
    <meta:user-defined meta:name="OVERHEIDop.GmbID/DC.identifier">gmb-2018-26255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5AN 21</meta:user-defined>
    <meta:user-defined meta:name="OVERHEIDop.woonplaats">Zevenhov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390 465805</meta:user-defined>
    <meta:user-defined meta:name="OVERHEIDop.versieInformatie"/>
  </office:meta>
</office:document-meta>
</file>