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Spoetnikstraat 46, schtting leg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november 2018</text:p>
            <text:p text:style-name="common-al">Ons kenmerk: WB/2018/02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255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5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5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Spoetnikstraat 46, schtting legalis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53</meta:user-defined>
    <meta:user-defined meta:name="OVERHEIDop.GmbID/DC.identifier">gmb-2018-262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46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82 495860</meta:user-defined>
    <meta:user-defined meta:name="OVERHEIDop.versieInformatie"/>
  </office:meta>
</office:document-meta>
</file>