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, Gracht-Oost (Blok 7 en 8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november 2018 heeft de gemeente een aanvraag ontvangen voor het bouwen van 23 woningen project De Krijgsman Gracht-Oost (blok 7 en 8) te Muiden op locatie Project De Krijgsman, Gracht-Oost (Blok 7 en 8) te Muiden. De aanvraag is geregistreerd onder zaaknummer HZ_WABO-18-210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254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4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4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ject De Krijgsman, Gracht-Oost (Blok 7 en 8)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549</meta:user-defined>
    <meta:user-defined meta:name="OVERHEIDop.GmbID/DC.identifier">gmb-2018-262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DA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886.16 483068.59</meta:user-defined>
    <meta:user-defined meta:name="OVERHEIDop.versieInformatie"/>
  </office:meta>
</office:document-meta>
</file>