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glasvezelcentrale op het perceel Pastoor Lemeerstraattussen 14 en 16, De Goorn</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voor het plaatsen van een glasvezelcentrale op het perceel Pastoor Lemeerstraattussen 14 en 16, De Goorn. De aanvraag is geregistreerd onder zaaknummer 2018-HZ-06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54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4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4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glasvezelcentrale op het perceel Pastoor Lemeerstraattussen 14 en 16,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2548</meta:user-defined>
    <meta:user-defined meta:name="OVERHEIDop.GmbID/DC.identifier">gmb-2018-26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A 1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928.35 515863.62</meta:user-defined>
    <meta:user-defined meta:name="OVERHEIDop.versieInformatie"/>
  </office:meta>
</office:document-meta>
</file>