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inde 59, kappen 25 bomen waarvan 11 vergunningsplichting diverse locaties Zuideinde/Lisweg/De 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november 2018</text:p>
            <text:p text:style-name="common-al">Ons kenmerk: WB/2018/03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54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 59, kappen 25 bomen waarvan 11 vergunningsplichting diverse locaties Zuideinde/Lisweg/De 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44</meta:user-defined>
    <meta:user-defined meta:name="OVERHEIDop.GmbID/DC.identifier">gmb-2018-262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59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18 494532</meta:user-defined>
    <meta:user-defined meta:name="OVERHEIDop.versieInformatie"/>
  </office:meta>
</office:document-meta>
</file>