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weg 1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8 besloten om de beslistermijn voor de aanvraag met zaaknummer OV-2018-0494 voor een omgevingsvergunning voor het bouwen van een tuinmuur en aanbouwen schuur<text:span text:style-name="nadrukvet"/>op locatie Nieuweweg 1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254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4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4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euweweg 19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43</meta:user-defined>
    <meta:user-defined meta:name="OVERHEIDop.GmbID/DC.identifier">gmb-2018-262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5GL 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651.5 464807.58</meta:user-defined>
    <meta:user-defined meta:name="OVERHEIDop.versieInformatie"/>
  </office:meta>
</office:document-meta>
</file>