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collecte van 19 t/m 24 augustus 2019 hele gemeente - Stichting Kinderfond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– toestemming is verleend aan Stichting Kinderfondsen voor het houden van een collecte van 19 tot en met 24 augustus 2019<text:span text:style-name="nadrukcur"> – </text:span>verzonden 4 december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254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4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4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collecte van 19 t/m 24 augustus 2019 hele gemeente - Stichting Kinderfond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541</meta:user-defined>
    <meta:user-defined meta:name="OVERHEIDop.GmbID/DC.identifier">gmb-2018-2625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Collectevergunning|exb-2018-70368</meta:user-defined>
    <meta:user-defined meta:name="OVERHEID.EPSG28992/DC.spatial">112089 467086</meta:user-defined>
    <meta:user-defined meta:name="OVERHEIDop.versieInformatie"/>
  </office:meta>
</office:document-meta>
</file>