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14 t/m 19 oktober 2019 hele gemeente  - Bartiméu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aan Bartiméus Fonds voor het houden van een collecte voor mensen met een visuele beperking van 14 tot en met 19 oktober 2019<text:span text:style-name="nadrukcur"> – </text:span>verzonden 4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53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 van 14 t/m 19 oktober 2019 hele gemeente  - Bartiméus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33</meta:user-defined>
    <meta:user-defined meta:name="OVERHEIDop.GmbID/DC.identifier">gmb-2018-262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8-70356</meta:user-defined>
    <meta:user-defined meta:name="OVERHEID.EPSG28992/DC.spatial">112089 467086</meta:user-defined>
    <meta:user-defined meta:name="OVERHEIDop.versieInformatie"/>
  </office:meta>
</office:document-meta>
</file>