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SV Zevenhoven, 8 t/m 13 april 2019 - Zevenhoven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– van 8 tot en met 19 april 2019 vindt de jaarlijkse eieractie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SV Zevenhoven, 8 t/m 13 april 2019 - Zevenhoven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32</meta:user-defined>
    <meta:user-defined meta:name="OVERHEIDop.GmbID/DC.identifier">gmb-2018-262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