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3 juli 2019, Nieuwkoop, Churchilllaan thv 43 - BBQ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43, Nieuwkoop - aanvraag is ontvangen voor het schenken van zwakalcoholhoudende drank tijdens het evenement BBQ Event op 13 jul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53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13 juli 2019, Nieuwkoop, Churchilllaan thv 43 - BBQ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530</meta:user-defined>
    <meta:user-defined meta:name="OVERHEIDop.GmbID/DC.identifier">gmb-2018-2625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R 43a</meta:user-defined>
    <meta:user-defined meta:name="OVERHEIDop.woonplaats">Nieuwkoop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82 462301</meta:user-defined>
    <meta:user-defined meta:name="OVERHEIDop.versieInformatie"/>
  </office:meta>
</office:document-meta>
</file>