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osterlandenweg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vier gesloten bodemenergiesystemen.</text:p>
            <text:p text:style-name="common-al"/>
            <text:p text:style-name="last-al">Tegen de melding kunnen ge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25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Oosterlandenweg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53</meta:user-defined>
    <meta:user-defined meta:name="OVERHEIDop.GmbID/DC.identifier">gmb-2018-26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43 507990</meta:user-defined>
    <meta:user-defined meta:name="OVERHEIDop.versieInformatie"/>
  </office:meta>
</office:document-meta>
</file>