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een woning op het perceel Slimtocht 9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8 heeft de gemeente een aanvraag ontvangen voor een omgevingsvergunning voor het bouwen van een woning op het perceel Slimtocht 9 te Berkhout. De aanvraag is geregistreerd onder zaaknummer 2018-HZ-060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252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2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2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bouwen van een woning op het perceel Slimtocht 9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62527</meta:user-defined>
    <meta:user-defined meta:name="OVERHEIDop.GmbID/DC.identifier">gmb-2018-262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BS 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327.8 517248.49</meta:user-defined>
    <meta:user-defined meta:name="OVERHEIDop.versieInformatie"/>
  </office:meta>
</office:document-meta>
</file>