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grietstraat 27, Vlagtwedde – Vellen van één kastanjeboom, zonder herplant (verzenddatum: 27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52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2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2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grietstraat 27, Vlagtwedde – Vellen van één kastanjeboom, zonder herplant (verzenddatum: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25</meta:user-defined>
    <meta:user-defined meta:name="OVERHEIDop.GmbID/DC.identifier">gmb-2018-2625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BX 27</meta:user-defined>
    <meta:user-defined meta:name="OVERHEIDop.woonplaats">Vlagtwedde</meta:user-defined>
    <meta:user-defined meta:name="OVERHEIDop.straatnaam">Margriet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852 561630</meta:user-defined>
    <meta:user-defined meta:name="OVERHEIDop.versieInformatie"/>
  </office:meta>
</office:document-meta>
</file>