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Kaarsjesavond Dorpsstraa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rsjesavond in de Dorpsstraat te Nootdorp op 12 december 2018 van 18.30 uur tot 20.00 uur. </text:p>
            <text:p text:style-name="common-al"/>
            <text:p text:style-name="common-al">Aan Ondernemersvereniging Dorpsstraat Nootdorp is verleend:</text:p>
            <text:list text:style-name="id1-3-2-1-1-4">
              <text:list-item text:style-override="id1-3-2-1-1-4-1">
                <text:number>1.</text:number>
                <text:p text:style-name="al">een vergunning van de burgemeester voor een evenement op grond van artikel 2:25 Algemene Plaatselijke Verordening Pijnacker-Nootdorp 2017 (verder: APV). </text:p>
              </text:list-item>
            </text:list>
            <text:p text:style-name="common-al"> Ons kenmerk: 18UIT17627</text:p>
            <text:p text:style-name="common-al">Verzonden: 05-12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252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2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2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Kaarsjesavond Dorpsstraat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24</meta:user-defined>
    <meta:user-defined meta:name="OVERHEIDop.GmbID/DC.identifier">gmb-2018-262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T 54f</meta:user-defined>
    <meta:user-defined meta:name="OVERHEIDop.woonplaats">Nootdor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16 451059</meta:user-defined>
    <meta:user-defined meta:name="OVERHEIDop.versieInformatie"/>
  </office:meta>
</office:document-meta>
</file>