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rtsweg 6, Vlagtwedde – Vellen van één kastanjeboom, met herplant (verzenddatum: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52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2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2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mertsweg 6, Vlagtwedde – Vellen van één kastanjeboom, met herplant (verzend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21</meta:user-defined>
    <meta:user-defined meta:name="OVERHEIDop.GmbID/DC.identifier">gmb-2018-262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D 6</meta:user-defined>
    <meta:user-defined meta:name="OVERHEIDop.woonplaats">Vlagtwedde</meta:user-defined>
    <meta:user-defined meta:name="OVERHEIDop.straatnaam">Lammert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669 561727</meta:user-defined>
    <meta:user-defined meta:name="OVERHEIDop.versieInformatie"/>
  </office:meta>
</office:document-meta>
</file>