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revelingstraat 8 te Lisse, Kenmerk Z-18-05187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tijdelijke (tot 6 maanden na oplevering 14 woningen en 26appartementen) in- en uitrit door middel van het plaatsen van een dam voor bouwverkeer.</text:p>
            <text:p text:style-name="common-al">
            <text:span text:style-name="nadrukcur">Verzenddatum besluit: 3 december 2018</text:span>
          </text:p>
            <text:p text:style-name="common-al">
            <text:span text:style-name="nadrukcur">Startdatum bezwaartermijn:</text:span>4 dec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62517</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17</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17</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Grevelingstraat 8 te Lisse, Kenmerk Z-18-0518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2517</meta:user-defined>
    <meta:user-defined meta:name="OVERHEIDop.GmbID/DC.identifier">gmb-2018-262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490 474471</meta:user-defined>
    <meta:user-defined meta:name="OVERHEID.EPSG28992/DC.spatial">98533.58 474433.73</meta:user-defined>
    <meta:user-defined meta:name="OVERHEIDop.versieInformatie"/>
  </office:meta>
</office:document-meta>
</file>