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badweg nabij camping Moekesgat, Ter Apel – Vellen van één berk, met herplant (verzenddatum: 23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51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1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1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mbadweg nabij camping Moekesgat, Ter Apel – Vellen van één berk, met herplant (verzenddatum: 2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16</meta:user-defined>
    <meta:user-defined meta:name="OVERHEIDop.GmbID/DC.identifier">gmb-2018-2625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CS 17 camp</meta:user-defined>
    <meta:user-defined meta:name="OVERHEIDop.woonplaats">Ter Apel</meta:user-defined>
    <meta:user-defined meta:name="OVERHEIDop.straatnaam">Heembad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569 545528</meta:user-defined>
    <meta:user-defined meta:name="OVERHEIDop.versieInformatie"/>
  </office:meta>
</office:document-meta>
</file>