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subsidie verwijdering asbest onder gelijktijdig plaatsen van zonnecellen Asbest van het dak, zonnepaneel erop – Kromme Rijngebied 2018</text:p>
      <text:section text:name="regeling_id1-3-2" text:style-name="regeling">
        <text:section text:name="aanhef_id1-3-2-1" text:style-name="aanhef">
          <text:section text:name="preambule_id1-3-2-1-1" text:style-name="preambule">
            <text:p text:style-name="al">
            <text:span text:style-name="nadrukvet">Inleiding Subsidieverordening ‘</text:span>
            <text:span text:style-name="nadrukvet">Asbest van het dak, zonnepaneel erop – Kromme Rijngebied 2018’</text:span>
          </text:p>
            <text:p text:style-name="al">De gemeenten Bunnik, Houten en Wijk bij Duurstede willen de verwijdering van asbest versnellen en gelijktijdig het plaatsen van zonnecellen in het Kromme Rijngebied stimuleren. Dit doen de gemeenten door de kosten van een inventarisatierapport voor asbestverwijdering tot een maximum van €400,- te vergoeden, mits bij de vervanging van het dak minimaal 1/3 van het dak aan zonnecellen worden aangelegd. Dit is vastgelegd in de subsidieverordening ‘Asbest van het dak, zonnepaneel erop – Kromme Rijngebied 2018’. De subsidie kan bij de gemeente worden aangevraagd. </text:p>
            <text:p text:style-name="al">De gemeenten Bunnik, Houten en Wijk bij Duurstede hebben een Omgevingsvisie vastgesteld voor het Kromme Rijngebied. In deze visie hebben de gemeente opgenomen dat zij de verwijdering van asbest willen versnellen. Daarnaast wil de gemeente de meekoppel mogelijkheden van asbestverwijdering en de aanleg van zonnecellen stimuleren. </text:p>
            <text:p text:style-name="al">_______________________________________________________________</text:p>
            <text:p text:style-name="al"/>
            <text:p text:style-name="al">De raad van de gemeente Wijk bij Duurstede; </text:p>
            <text:p text:style-name="al"/>
            <text:p text:style-name="al">gelezen het voorstel van burgemeester en wethouders van Wijk bij Duurstede 28 augustus 2018 met zaak nummer 32679; </text:p>
            <text:p text:style-name="al"/>
            <text:p text:style-name="al">gelet op artikel 149 van de Gemeentewet, gelezen in samenhang met titel 4.2 van de Algemene wet bestuursrecht;</text:p>
            <text:p text:style-name="al">overwegende dat deze verordening als doel heeft het saneren van asbestdaken en het daarvoor in de plaats aanbrengen van zonnepanelen met behulp van het subsidieren van kosten die betrekking hebben op het laten opstellen van een asbestinventarisatierapport naar de aanwezigheid van asbest in te saneren dakmateriaal;</text:p>
            <text:p text:style-name="al"/>
            <text:p text:style-name="al">overwegende dat het aanbeveling verdient regels te stellen met betrekking tot het subsidiëren van het onderzoek aangaande het saneren van asbesthoudende daken;</text:p>
            <text:p text:style-name="al"/>
            <text:p text:style-name="al">overwegende dat alleen subsidie verkregen kan worden voor de vergoeding van de kosten van een asbestinventarisatierapport als bij het vernieuwen van het dak wordt voorzien in zonnepanelen;</text:p>
            <text:p text:style-name="al"/>
            <text:p text:style-name="al">overwegende dat de subsidieregeling alleen geldt voor het voor het deel van Wijk bij Duurstede waarvoor de Omgevingsvisie Kromme Rijngebied van kracht is.</text:p>
            <text:p text:style-name="al"/>
            <text:p text:style-name="al">overwegende dat deze verordening tijdelijk is en vervalt per 1 januari 2023.</text:p>
            <text:p text:style-name="al"/>
            <text:p text:style-name="al">besluit vast te stellen de volgende verordening: </text:p>
            <text:p text:style-name="al"/>
            <text:p text:style-name="al">SUBSIDIEVERORDENING ‘Asbest van het dak, zonnepaneel erop – Kromme Rijngebied – 2018 tot en me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
                  <text:span text:style-name="nadrukcur">Aanvrager:</text:span> eigenaar van de te saneren woning, schuur, en/of andere opstallen met (vermoedelijk) asbesthoudend dak, of een daartoe gemachtigd persoon namens een vereniging van eigenaren van een verzamelgebouw of daarmee vergelijkbare groep eigenaren van een verzamelgebouw;</text:p>
                </text:list-item>
                <text:list-item text:style-override="id1-3-2-2-1-2-3-2">
                  <text:number>-</text:number>
                  <text:p text:style-name="al">
                  <text:span text:style-name="nadrukcur">College:</text:span> het college van burgemeester en wethouders van de gemeente Wijk bij Duurstede;</text:p>
                </text:list-item>
                <text:list-item text:style-override="id1-3-2-2-1-2-3-3">
                  <text:number>-</text:number>
                  <text:p text:style-name="al">
                  <text:span text:style-name="nadrukcur">Asbestinventarisatie:</text:span> asbestinventarisatierapport als bedoeld in artikel 1, eerste lid onder b van het Asbestverwijderingsbesluit 2005;</text:p>
                </text:list-item>
                <text:list-item text:style-override="id1-3-2-2-1-2-3-4">
                  <text:number>-</text:number>
                  <text:p text:style-name="al">
                  <text:span text:style-name="nadrukcur">Asbestverdachte dak:</text:span> dak waarvan in de inventarisatie van Readaar, gedateerd 25 oktober 2017, is gebleken dat de kans reeel is dat het dak (deels) asbest bevat; </text:p>
                </text:list-item>
                <text:list-item text:style-override="id1-3-2-2-1-2-3-5">
                  <text:number>-</text:number>
                  <text:p text:style-name="al">
                  <text:span text:style-name="nadrukcur">SC-530:</text:span> code voor het certificatieschema waaraan een asbestverwijdering moet voldoen;</text:p>
                </text:list-item>
                <text:list-item text:style-override="id1-3-2-2-1-2-3-6">
                  <text:number>-</text:number>
                  <text:p text:style-name="al">
                  <text:span text:style-name="nadrukcur">Kromme Rijn Gebied:</text:span> het gebied zoals vastgesteld in het document Omgevingsvisie Kromme Rijngebied maart 2017;</text:p>
                </text:list-item>
                <text:list-item text:style-override="id1-3-2-2-1-2-3-7">
                  <text:number>-</text:number>
                  <text:p text:style-name="al">
                  <text:span text:style-name="nadrukcur">Verzamelgebouw:</text:span> gebouw dat zich kan uitstrekken over 2 of meer kadastrale percelen en dat bestaat uit 2 of meer units van onderscheidenlijke eigenaren of een vereniging van eigenaren en waarvan vaststaat dat de bouwmethode en/of de toepassing van de materialen van alle units eenduidig is.</text:p>
                </text:list-item>
                <text:list-item text:style-override="id1-3-2-2-1-2-3-8">
                  <text:number>-</text:number>
                  <text:p text:style-name="al">
                  <text:span text:style-name="nadrukcur">Zonnekaart:</text:span> de zonnekaart is een website die huiseigenaren inzicht geeft in de geschiktheid van hun dak voor zonnepanelen of zonneboilers. De kaart is te raadplegen via www.zonnekaart.nl.</text:p>
                </text:list-item>
              </text:list>
            </text:section>
            <text:section text:name="artikel_id1-3-2-2-1-3" text:style-name="artikel">
              <text:p text:style-name="artikel_kop_titel"><text:span text:style-name="artikel_kop_label">Artikel</text:span> <text:span text:style-name="artikel_kop_nr">2</text:span> Reikwijdte subsidie</text:p>
              <text:list text:style-name="id1-3-2-2-1-3-2">
                <text:list-item text:style-override="id1-3-2-2-1-3-2">
                  <text:number>1.</text:number>
                  <text:p text:style-name="al">Deze verordening is van toepassing op aanvragen voor het vergoeden van de kosten voor het opstellen van een asbestinventarisatierapport ten behoeve van een gebouw dat voorkomt in het document opgesteld door Readaar “Asbestinventarisatie gemeente Bunnik”, oktober 2017.</text:p>
                </text:list-item>
                <text:list-item text:style-override="id1-3-2-2-1-3-3">
                  <text:number>2.</text:number>
                  <text:p text:style-name="al">Deze verordening is niet van toepassing op onderzoeksrapporten ten behoeve van de sanering van: Puin, puingranulaat, rioolpijpen, schoorstenen, isolatiemateriaal, zwerfasbest of enig ander asbesthoudende bouwmateriaal.</text:p>
                </text:list-item>
                <text:list-item text:style-override="id1-3-2-2-1-3-4">
                  <text:number>3.</text:number>
                  <text:p text:style-name="al">De verordening is niet van toepassing op asbestverdachte daken met een oppervlakte kleiner dan 35 m². </text:p>
                </text:list-item>
              </text:list>
            </text:section>
            <text:section text:name="artikel_id1-3-2-2-1-4" text:style-name="artikel">
              <text:p text:style-name="artikel_kop_titel"><text:span text:style-name="artikel_kop_label">Artikel</text:span> <text:span text:style-name="artikel_kop_nr">3</text:span> Bevoegdheid college</text:p>
              <text:p text:style-name="al">Het college is bevoegd te beslissen op aanvragen op grond van deze verordening en is belast met de uitvoering van deze verordening.</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college stelt een subsidieplafond vast zoals bedoeld in artikel 4:22 van de Algemene wet bestuursrecht.</text:p>
                </text:list-item>
                <text:list-item text:style-override="id1-3-2-2-1-5-3">
                  <text:number>2.</text:number>
                  <text:p text:style-name="al">Alle aanvragen om een beschikking tot subsidietoekenning worden op volgorde van ontvangst afgehandeld. Een aanvraag wordt in deze volgorde opgenomen als zij voldoet aan de wettelijke eisen voor het in behandeling nemen van een aanvraag. </text:p>
                </text:list-item>
              </text:list>
            </text:section>
            <text:section text:name="artikel_id1-3-2-2-1-6" text:style-name="artikel">
              <text:p text:style-name="artikel_kop_titel"><text:span text:style-name="artikel_kop_label">Artikel</text:span> <text:span text:style-name="artikel_kop_nr">5</text:span> Verslag</text:p>
              <text:p text:style-name="al">Artikel 4:24 van de Algemene wet bestuursrecht is niet van toepassing op de subsidies die op grond van deze verordening worden verstrekt.</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Hoogte subsidie</text:p>
              <text:p text:style-name="al">De hoogte van de subsidie bedraagt maximaal € 400 van de kosten voor het laten opstellen van een asbestinventarisatierapport, per ruimtelijk, functioneel en/of organisatorisch aaneengesloten perceel of, indien van toepassing, per verzamelgebouw.</text:p>
            </text:section>
            <text:section text:name="artikel_id1-3-2-2-2-3" text:style-name="artikel">
              <text:p text:style-name="artikel_kop_titel"><text:span text:style-name="artikel_kop_label">Artikel</text:span> <text:span text:style-name="artikel_kop_nr">7</text:span> Aanvraag </text:p>
              <text:list text:style-name="id1-3-2-2-2-3-2">
                <text:list-item text:style-override="id1-3-2-2-2-3-2">
                  <text:number>1.</text:number>
                  <text:p text:style-name="al">De aanvraag wordt uiterlijk 6 maanden na uitvoering van de saneringswerkzaamheden ingediend op een door het college vastgesteld formulier bij het college van de gemeente waarbinnen het perceel ligt.</text:p>
                </text:list-item>
                <text:list-item text:style-override="id1-3-2-2-2-3-3">
                  <text:number>2.</text:number>
                  <text:p text:style-name="al">In het geval dat er uit het asbestinventarisatierapport blijkt dat er geen asbesthoudend materiaal is aangetroffen, kan subsidie worden aangevraagd. De aanvraag om subsidietoekenning wordt uiterlijk 6 maanden nadat het asbestinventarisatie-rapport is opgesteld ingediend op een door het college vastgesteld formulier.</text:p>
                </text:list-item>
                <text:list-item text:style-override="id1-3-2-2-2-3-4">
                  <text:number>3.</text:number>
                  <text:p text:style-name="al">Het college vermeldt op het aanvraagformulier welke gegevens en bescheiden de aanvrager moet verstrekken met het oog op de beoordeling van de aanvraag.</text:p>
                </text:list-item>
                <text:list-item text:style-override="id1-3-2-2-2-3-5">
                  <text:number>4.</text:number>
                  <text:p text:style-name="al">De aanvraag kan digitaal worden ingediend.</text:p>
                </text:list-item>
              </text:list>
            </text:section>
            <text:section text:name="artikel_id1-3-2-2-2-4" text:style-name="artikel">
              <text:p text:style-name="artikel_kop_titel"><text:span text:style-name="artikel_kop_label">Artikel</text:span> <text:span text:style-name="artikel_kop_nr">8</text:span> Voorwaarden toekenning</text:p>
              <text:list text:style-name="id1-3-2-2-2-4-2">
                <text:list-item text:style-override="id1-3-2-2-2-4-2">
                  <text:number>1.</text:number>
                  <text:p text:style-name="al">Het college kent de subsidie toe onder de volgende voorwaarden:</text:p>
                  <text:list text:style-name="id1-3-2-2-2-4-2-3">
                    <text:list-item text:style-override="id1-3-2-2-2-4-2-3-1">
                      <text:number>a.</text:number>
                      <text:p text:style-name="al">het asbesthoudende dakmateriaal is door een gecertificeerd asbestverwijderingsbedrijf verwijderd;</text:p>
                    </text:list-item>
                    <text:list-item text:style-override="id1-3-2-2-2-4-2-3-2">
                      <text:number>b.</text:number>
                      <text:p text:style-name="al">de asbestverwijdering is uitgevoerd volgens de SC-530;</text:p>
                    </text:list-item>
                    <text:list-item text:style-override="id1-3-2-2-2-4-2-3-3">
                      <text:number>c.</text:number>
                      <text:p text:style-name="al">van de sanering is een eindrapportage overgelegd;</text:p>
                    </text:list-item>
                    <text:list-item text:style-override="id1-3-2-2-2-4-2-3-4">
                      <text:number>d.</text:number>
                      <text:p text:style-name="al">een kopie van het asbestinventarisatierapport is overgelegd;</text:p>
                    </text:list-item>
                    <text:list-item text:style-override="id1-3-2-2-2-4-2-3-5">
                      <text:number>e.</text:number>
                      <text:p text:style-name="al">een bewijs van betaling van de aanvrager aan het bedrijf dat het asbestinventarisatierapport heeft opgesteld is overgelegd;</text:p>
                    </text:list-item>
                    <text:list-item text:style-override="id1-3-2-2-2-4-2-3-6">
                      <text:number>f.</text:number>
                      <text:p text:style-name="al">het aantal m2 geplaatste photovoltaische cellen betreft minimaal 1/3 deel van het totaal oppervlakte van het gesaneerde dak. Het dak dient hiervoor geschikt of deels geschikt te zijn volgens de zonnekaart. Het dak betreft:</text:p>
                      <text:list text:style-name="id1-3-2-2-2-4-2-3-6-3">
                        <text:list-item text:style-override="id1-3-2-2-2-4-2-3-6-3-1">
                          <text:number>•</text:number>
                          <text:p text:style-name="al">het gesaneerd dak ofwel</text:p>
                        </text:list-item>
                        <text:list-item text:style-override="id1-3-2-2-2-4-2-3-6-3-2">
                          <text:number>•</text:number>
                          <text:p text:style-name="al">een dak dat zich bevindt in de nabije omgeving van het gesaneerde dak, in eigendom van de eigenaar van het gesaneerde dak, en liggend in het plangebied van de omgevingsvisie. </text:p>
                        </text:list-item>
                      </text:list>
                    </text:list-item>
                  </text:list>
                </text:list-item>
                <text:list-item text:style-override="id1-3-2-2-2-4-3">
                  <text:number>2.</text:number>
                  <text:p text:style-name="al">Het onder artikel 8.1a t/m 8.1c bepaalde is niet van toepassing indien uit het asbestinventarisatierapport blijkt dat geen asbesthoudend materiaal is aangetroffen.</text:p>
                </text:list-item>
                <text:list-item text:style-override="id1-3-2-2-2-4-4">
                  <text:number>3.</text:number>
                  <text:p text:style-name="al">Asbestinventarisaties die al hebben plaats gevonden voor de inwerking treding vallen binnen deze subsidieverordening mits de aanschaf van de zonnepanelen heeft plaatsgevonden na de inwerkingtreding van deze verordening. De factuurdatum van de aanschaf van de panelen is hierbij leidend. </text:p>
                </text:list-item>
              </text:list>
            </text:section>
            <text:section text:name="artikel_id1-3-2-2-2-5" text:style-name="artikel">
              <text:p text:style-name="artikel_kop_titel"><text:span text:style-name="artikel_kop_label">Artikel</text:span> <text:span text:style-name="artikel_kop_nr">9</text:span> Weigeringsgronden</text:p>
              <text:p text:style-name="al">De subsidie wordt geweigerd, wanneer:</text:p>
              <text:list text:style-name="id1-3-2-2-2-5-3">
                <text:list-item text:style-override="id1-3-2-2-2-5-3-1">
                  <text:number>1.</text:number>
                  <text:p text:style-name="al">het subsidieplafond als weergegeven in artikel 4, lid 1 is bereikt; </text:p>
                </text:list-item>
                <text:list-item text:style-override="id1-3-2-2-2-5-3-2">
                  <text:number>2.</text:number>
                  <text:p text:style-name="al">de factuurdatum van de aanschaf van de zonnepanelen voor de inwerkingtreding van deze verordening is; </text:p>
                </text:list-item>
                <text:list-item text:style-override="id1-3-2-2-2-5-3-3">
                  <text:number>3.</text:number>
                  <text:p text:style-name="al">niet aan de voorwaarden onder artikel 8 is voldaan.</text:p>
                </text:list-item>
              </text:list>
            </text:section>
            <text:section text:name="artikel_id1-3-2-2-2-6" text:style-name="artikel">
              <text:p text:style-name="artikel_kop_titel"><text:span text:style-name="artikel_kop_label">Artikel</text:span> <text:span text:style-name="artikel_kop_nr">10</text:span> Toekenning en uitbetaling</text:p>
              <text:list text:style-name="id1-3-2-2-2-6-2">
                <text:list-item text:style-override="id1-3-2-2-2-6-2">
                  <text:number>1.</text:number>
                  <text:p text:style-name="al">Het college neemt binnen zes weken na ontvangst van het aanvraagformulier, als bedoeld in artikel 7, lid 1, een besluit met betrekking tot de subsidietoekenning en maken dat bekend aan de aanvrager. </text:p>
                </text:list-item>
                <text:list-item text:style-override="id1-3-2-2-2-6-3">
                  <text:number>2.</text:number>
                  <text:p text:style-name="al">De subsidie wordt binnen vier weken na toekenning uitbetaald op een rekening van de aanvra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list text:style-name="id1-3-2-2-3-2-2">
                <text:list-item text:style-override="id1-3-2-2-3-2-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 </text:p>
                </text:list-item>
                <text:list-item text:style-override="id1-3-2-2-3-2-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2-4">
                  <text:number>3.</text:number>
                  <text:p text:style-name="al">Toepassing van de vorige leden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12</text:span> Slotbepalingen</text:p>
              <text:list text:style-name="id1-3-2-2-3-3-2">
                <text:list-item text:style-override="id1-3-2-2-3-3-2">
                  <text:number>1.</text:number>
                  <text:p text:style-name="al">Deze verordening treedt in werking op de eerste dag na bekendmaking en vervalt per 1 januari 2023.</text:p>
                </text:list-item>
                <text:list-item text:style-override="id1-3-2-2-3-3-3">
                  <text:number>2.</text:number>
                  <text:p text:style-name="al">Deze verordening wordt aangehaald als: Asbest van het dak, zonnepaneel erop – Kromme Rijngebied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6 oktober 2018.</text:span></text:p>
          </text:section>
          <text:section text:name="ondertekening_id1-3-2-3-2">
            <text:p><text:span text:style-name="functie"/></text:p>
            <text:p><text:span text:style-name="functie"/></text:p>
            <text:p><text:span text:style-name="functie"/></text:p>
            <text:p><text:span text:style-name="functie">De gemeentesecretaris, </text:span></text:p>
            <text:p><text:span text:style-name="functie">De burgemeester, </text:span></text:p>
          </text:section>
          <text:section text:name="ondertekening_id1-3-2-3-3">
            <text:p><text:span text:style-name="functie"/></text:p>
            <text:p><text:span text:style-name="functie"/></text:p>
            <text:p><text:span text:style-name="functie">Gerben Karssenberg </text:span></text:p>
            <text:p><text:span text:style-name="functie">secretaris </text:span></text:p>
          </text:section>
          <text:section text:name="ondertekening_id1-3-2-3-4">
            <text:p><text:span text:style-name="functie"/></text:p>
            <text:p><text:span text:style-name="functie"/></text:p>
            <text:p><text:span text:style-name="functie">Tjapko Poppens</text:span></text:p>
            <text:p><text:span text:style-name="functi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De verordening treedt in werking op de dag na bekendmaking van de verordening. Het college van B&amp;W heeft op 28 augustus 2018 een subsidieplafond van € 12000,- vastgesteld. Een einddatum van werking van de verordening is daarmee afhankelijk van het aantal verzoeken om subsidie. </text:p>
          <text:p text:style-name="al"/>
          <text:p text:style-name="al">Behandeling en toekenning van de aanvragen vinden plaats op volgorde van datum ontvangst aanvraag. Zodra het beschikbare budget volledig is benut, het subsidieplafond is dus bereikt worden aanvragen niet meer in behandeling genomen. Gezien het subsidieplafond kunnen 30 aanvragen voor een subsidie voor het asbestinventarisatierapport worden verstrekt.</text:p>
          <text:p text:style-name="al"/>
          <text:p text:style-name="al">Per gebouw kan door de eigenaar (particulier of bedrijf) 1 subsidieverzoek worden ingediend. Uitzondering hierop is een verzamelgebouw. Voorbeelden van verzamelgebouwen zijn autoboxencomplexen of bedrijfsunits die in één gebouw zijn gelegen. Per verzamelgebouw wordt slechts éénmaal subsidie verstrekt. </text:p>
          <text:p text:style-name="al"/>
          <text:p text:style-name="al">Deze verordening geldt voor het laten opstellen van een onderzoeksrapport naar de aanwezigheid van asbesthoudend materiaal in daken en in het geval dat er sprake is van asbestverwijdering door een gecertificeerd en erkend asbestverwijderingsbedrijf. </text:p>
          <text:p text:style-name="al"/>
          <text:p text:style-name="al">De subsidieverordening geldt niet voor het door particulieren verwijderen van maximaal 35 m2 aan asbesthoudend dakmateriaal van gebouwen op hun woonperceel. Particulieren mogen tot 35 m2 aan asbesthoudend materiaal onder strikte voorwaarden in eigen beheer verwijderen en afgeven aan de milieustraat. Hiervoor is een asbestinventarisatierapport niet vereist. Ook indien uit het inventarisatierapport blijkt dat er geen asbest is aangetroffen, wordt de subsidie verstrekt. </text:p>
          <text:p text:style-name="al"/>
          <text:p text:style-name="al">Doelstelling van de verordening is om met deze subsidie eigenaren, voordat het beoogde verbod op asbest inwerking treedt, te stimuleren asbesthoudende daken te doen verwijderen en zodoende een gezond leefklimaat te stimuleren.</text:p>
          <text:p text:style-name="al"/>
          <text:p text:style-name="al">Door bekendmaking van deze verordening komt er meer aandacht voor de problematiek van vooral de verouderde asbesthoudende daken. Ook als er geen subsidie vanuit gemeente meer wordt verstrekt moeten eigenaren hun daken mogelijk vervangen. Het is een stimuleringsverordening met voorbeeldwerking.</text:p>
          <text:p text:style-name="al"/>
          <text:p text:style-name="al">Naast deze verordening zijn er nog andere kansen.</text:p>
          <text:p text:style-name="al"/>
          <text:p text:style-name="al">Het Ministerie van Infrastructuur en Milieu introduceerde in 2016 namelijk een stimuleringsregeling die tot doel heeft het versnellen van de sanering van asbesthoudende daken in Nederland. Deze heeft geen invloed op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251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subsidie verwijdering asbest onder gelijktijdig plaatsen van zonnecellen Asbest van het dak, zonnepaneel erop – Kromme Rijngebi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14</meta:user-defined>
    <meta:user-defined meta:name="OVERHEIDop.GmbID/DC.identifier">gmb-2018-26251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Wijk bij Duurstede</meta:user-defined>
    <meta:user-defined meta:name="DC.source">artikel 149 van de Gemeentewet;1.0:c:BWBR0005416&amp;artikel=149&amp;g=2018-09-19</meta:user-defined>
    <meta:user-defined meta:name="DC.source">titel 4.2 van de Algemene wet bestuursrecht;1.0:c:BWBR0005537&amp;titeldeel=4.2&amp;g=2018-11-09</meta:user-defined>
    <meta:user-defined meta:name="DCTERMS.alternative">Asbest van het dak, zonnepaneel erop – Kromme Rijngebied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12-08</meta:user-defined>
    <meta:user-defined meta:name="xs:date/OVERHEIDop.einddatum">2023-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5411_1</meta:user-defined>
    <meta:user-defined meta:name="OVERHEIDop.versieInformatie"/>
  </office:meta>
</office:document-meta>
</file>