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erker en 2 dakkapellen op het perceel Laan van Meerweijde 55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8 heeft de gemeente een aanvraag ontvangen voor een omgevingsvergunning voor het realiseren van een erker en 2 dakkapellen op het perceel Laan van Meerweijde 55 te Obdam. De aanvraag is geregistreerd onder zaaknummer 2018-HZ-060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250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0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0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realiseren van een erker en 2 dakkapellen op het perceel Laan van Meerweijde 55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62508</meta:user-defined>
    <meta:user-defined meta:name="OVERHEIDop.GmbID/DC.identifier">gmb-2018-262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CD 55</meta:user-defined>
    <meta:user-defined meta:name="OVERHEID.PostcodeHuisnummer/OVERHEIDop.postcodeHuisnummer">1713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305.87 520477.08</meta:user-defined>
    <meta:user-defined meta:name="OVERHEID.EPSG28992/DC.spatial">122306.36 520465.59</meta:user-defined>
    <meta:user-defined meta:name="OVERHEIDop.versieInformatie"/>
  </office:meta>
</office:document-meta>
</file>