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3574 Frans Erensstraat (t.o. nr 8) te Tilburg, kappen van een boom, verzonden 5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574 - B - Frans Erensstraat (t.o. nr 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50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0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0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3574 Frans Erensstraat (t.o. nr 8) te Tilburg, kappen van een boom, verzonden 5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07</meta:user-defined>
    <meta:user-defined meta:name="OVERHEIDop.GmbID/DC.identifier">gmb-2018-262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</meta:user-defined>
    <meta:user-defined meta:name="OVERHEIDop.woonplaats">Tilburg</meta:user-defined>
    <meta:user-defined meta:name="OVERHEIDop.straatnaam">Frans Ere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574|exb-2018-70341</meta:user-defined>
    <meta:user-defined meta:name="OVERHEID.EPSG28992/DC.spatial">130583 398474</meta:user-defined>
    <meta:user-defined meta:name="OVERHEIDop.versieInformatie"/>
  </office:meta>
</office:document-meta>
</file>