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3717 Lange Nieuwstraat 189 te Tilburg, kappen van 4 bomen, verzonden 5 december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8-03717 - V - Lange Nieuwstraat 1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506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0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0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3717 Lange Nieuwstraat 189 te Tilburg, kappen van 4 bomen, verzonden 5 december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506</meta:user-defined>
    <meta:user-defined meta:name="OVERHEIDop.GmbID/DC.identifier">gmb-2018-262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B 189</meta:user-defined>
    <meta:user-defined meta:name="OVERHEIDop.woonplaats">Tilburg</meta:user-defined>
    <meta:user-defined meta:name="OVERHEIDop.straatnaam">Lange Nieuw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10 397161</meta:user-defined>
    <meta:user-defined meta:name="OVERHEIDop.versieInformatie"/>
  </office:meta>
</office:document-meta>
</file>