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Frederik Hendriklaan 12, 2018-09164, kappen zieke boom in achtertuin, slechte conditie en levert gevaar op voor omgeving, verzonden 5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50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0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0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Frederik Hendriklaan 12, 2018-09164, kappen zieke boom in achtertuin, slechte conditie en levert gevaar op voor omgeving, verzonden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05</meta:user-defined>
    <meta:user-defined meta:name="OVERHEIDop.GmbID/DC.identifier">gmb-2018-262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H 12</meta:user-defined>
    <meta:user-defined meta:name="OVERHEIDop.woonplaats">Haarlem</meta:user-defined>
    <meta:user-defined meta:name="OVERHEIDop.straatnaam">Frederik Hendri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14 486332</meta:user-defined>
    <meta:user-defined meta:name="OVERHEIDop.versieInformatie"/>
  </office:meta>
</office:document-meta>
</file>