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mvest 29 A, 2018-08959, plaatsen gevelreclame aan voorgevel, verzonden 5 dec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2503</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03</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503</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amvest 29 A, 2018-08959, plaatsen gevelreclame aan voorgevel, verzonden 5 dec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503</meta:user-defined>
    <meta:user-defined meta:name="OVERHEIDop.GmbID/DC.identifier">gmb-2018-2625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ZJ 29a</meta:user-defined>
    <meta:user-defined meta:name="OVERHEIDop.woonplaats">Haarlem</meta:user-defined>
    <meta:user-defined meta:name="OVERHEIDop.straatnaam">Raamves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371 487908</meta:user-defined>
    <meta:user-defined meta:name="OVERHEIDop.versieInformatie"/>
  </office:meta>
</office:document-meta>
</file>