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09 Cort van der Lindenstraat te Tilburg, kappen van een boom, 4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09 - I - Cort van der Linden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49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9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9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09 Cort van der Lindenstraat te Tilburg, kappen van een boom, 4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496</meta:user-defined>
    <meta:user-defined meta:name="OVERHEIDop.GmbID/DC.identifier">gmb-2018-262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RJ 10</meta:user-defined>
    <meta:user-defined meta:name="OVERHEIDop.woonplaats">Tilburg</meta:user-defined>
    <meta:user-defined meta:name="OVERHEIDop.straatnaam">Cort van der Lind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15 397539</meta:user-defined>
    <meta:user-defined meta:name="OVERHEIDop.versieInformatie"/>
  </office:meta>
</office:document-meta>
</file>