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, Gracht-West (Blok 6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18 heeft de gemeente een aanvraag ontvangen voor het bouwen van een woning en een appartementencomplex met 24 appartementen met een half verdiepte parkeergarage project De Krijgsman Gracht-West te Muiden op locatie Project De Krijgsman, Gracht-West (Blok 6) te Muiden. De aanvraag is geregistreerd onder zaaknummer HZ_WABO-18-200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249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9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9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ject De Krijgsman, Gracht-West (Blok 6)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492</meta:user-defined>
    <meta:user-defined meta:name="OVERHEIDop.GmbID/DC.identifier">gmb-2018-262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DA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910.98 483062.52</meta:user-defined>
    <meta:user-defined meta:name="OVERHEIDop.versieInformatie"/>
  </office:meta>
</office:document-meta>
</file>