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78 DISTRIPORT  Erebusstraat 9, 11, 13 en 15 en Letostraat 29, 31, 33 en 35 te Tilburg,  3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18-04478 - I - DISTRIPORT (sectie AG nr 4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49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78 DISTRIPORT  Erebusstraat 9, 11, 13 en 15 en Letostraat 29, 31, 33 en 35 te Tilburg,  3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91</meta:user-defined>
    <meta:user-defined meta:name="OVERHEIDop.GmbID/DC.identifier">gmb-2018-262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N</meta:user-defined>
    <meta:user-defined meta:name="OVERHEIDop.woonplaats">Tilburg</meta:user-defined>
    <meta:user-defined meta:name="OVERHEIDop.straatnaam">Ereb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26 401642</meta:user-defined>
    <meta:user-defined meta:name="OVERHEIDop.versieInformatie"/>
  </office:meta>
</office:document-meta>
</file>