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5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Markt 13, verbouwen van het pand, ontvangen 28-11-2018;</text:p>
            <text:p text:style-name="common-al">Het Straatje 3, bouwen van een garage, ontvangen op 01-12-2018;</text:p>
            <text:p text:style-name="common-al">Pallande 10, aanleggen van een tweede uitrit, ontvangen 03-12-2018;</text:p>
            <text:p text:style-name="common-al">Leeuwerikstraat 30, verlengen van de termijn van de reeds eerder verleende omgevingsvergunning voor het plaatsen van tijdelijke woonunits (OIR-2016-0422), ontvangen 3-12-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uikseindseweg 31 (chalet 24), plaatsen van een overkapping, verzonden 03-12-2018 (reguliere procedure);</text:p>
            <text:p text:style-name="common-al">Doornboomstraat, kappen van 13 bomen, verzonden 05-12-2018 (reguliere procedure)</text:p>
            <text:p text:style-name="tussenkopcur">Oirschot</text:p>
            <text:p text:style-name="common-al">Merodelaan 13 en 13A, bouwen van twee woningen en het aanleggen van een inrit, verzonden 28-11-2018 (reguliere procedure);</text:p>
            <text:p text:style-name="common-al">De Scheper 406, verbreden van een bestaande uitrit en het aanleggen van een nieuwe uitrit, verzonden 29-11-2018 (reguliere procedure);</text:p>
            <text:p text:style-name="common-al">Bekersberg 7 en 7A, splitsen van een woonboerderij in 2 woningen, verzonden 29-11-2018 (reguliere procedure);</text:p>
            <text:p text:style-name="common-al">Pastoor van Gestelstraat 12, bouwen van een woning, verzonden 30-11-2018 (reguliere procedure);</text:p>
            <text:p text:style-name="common-al">de Scheper 406, afwijken van het bestemmingsplan om een bedrijfshal met kantoor en het uitbreiden van het magazijn toe te staan. Ook wordt de bestaande parkeergelegenheid verplaatst en uitgebreid met extra parkeerplaatsen. Verzonden 03-12-2018 (uitgebreide procedure), het besluit is niet gewijzigd ten opzichte van het ontwerpbesluit;</text:p>
            <text:p text:style-name="common-al">Hoeven 7A, huisvesten van tijdelijke werknemers, verzonden 5-12-2018 (uitgebreide procedure). Het besluit is niet gewijzigd ten opzichte van de het ontwerpbesluit;</text:p>
            <text:p text:style-name="common-al">Broekstraat 25A, omgevingsvergunning voor een educatieve viskwekerij met groepsaccomodatie, verzonden 04-12-2018 (uitgebreide procedure). Tegen het besluit kan rechtsreeks beroep ingediend worden bij de Raad van State.</text:p>
            <text:p text:style-name="common-al"/>
            <text:p text:style-name="common-al">de volgende vergunningen zijn ingetrokken:</text:p>
            <text:p text:style-name="common-al">
            <text:span text:style-name="nadrukvet">Oirschot</text:span>
          </text:p>
            <text:p text:style-name="common-al">Brandsbeemdseweg 1, de omgevingsvergunning geheel in te trekken van de verleende rechten tot het bedrijfsmatig houden van dieren, verzonden 27-11-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Doornboomplein, innemen van een standplaats voor de verkoop van vis op 24-12-2018, verzonden 05-12-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48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5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489</meta:user-defined>
    <meta:user-defined meta:name="OVERHEIDop.GmbID/DC.identifier">gmb-2018-2624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13a</meta:user-defined>
    <meta:user-defined meta:name="OVERHEIDop.woonplaats">Oirschot</meta:user-defined>
    <meta:user-defined meta:name="OVERHEIDop.straatnaam">Markt</meta:user-defined>
    <meta:user-defined meta:name="OVERHEID.PostcodeHuisnummer/OVERHEIDop.postcodeHuisnummer">5688CX 3</meta:user-defined>
    <meta:user-defined meta:name="OVERHEIDop.straatnaam">Het straatje</meta:user-defined>
    <meta:user-defined meta:name="OVERHEID.PostcodeHuisnummer/OVERHEIDop.postcodeHuisnummer">5688NH 10</meta:user-defined>
    <meta:user-defined meta:name="OVERHEIDop.straatnaam">Pallande</meta:user-defined>
    <meta:user-defined meta:name="OVERHEID.PostcodeHuisnummer/OVERHEIDop.postcodeHuisnummer">5688KA 30</meta:user-defined>
    <meta:user-defined meta:name="OVERHEIDop.straatnaam">Leeuwerikstraa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091CB 22c</meta:user-defined>
    <meta:user-defined meta:name="OVERHEIDop.straatnaam">Doornboomstraat</meta:user-defined>
    <meta:user-defined meta:name="OVERHEID.PostcodeHuisnummer/OVERHEIDop.postcodeHuisnummer">5688</meta:user-defined>
    <meta:user-defined meta:name="OVERHEIDop.straatnaam">Merodelaan</meta:user-defined>
    <meta:user-defined meta:name="OVERHEID.PostcodeHuisnummer/OVERHEIDop.postcodeHuisnummer">5688HP 406</meta:user-defined>
    <meta:user-defined meta:name="OVERHEIDop.straatnaam">De Scheper</meta:user-defined>
    <meta:user-defined meta:name="OVERHEID.PostcodeHuisnummer/OVERHEIDop.postcodeHuisnummer">5688JN 7</meta:user-defined>
    <meta:user-defined meta:name="OVERHEIDop.straatnaam">Bekersberg</meta:user-defined>
    <meta:user-defined meta:name="OVERHEID.PostcodeHuisnummer/OVERHEIDop.postcodeHuisnummer">5688JZ 2</meta:user-defined>
    <meta:user-defined meta:name="OVERHEIDop.straatnaam">Pastoor van Gestelstraat</meta:user-defined>
    <meta:user-defined meta:name="OVERHEID.PostcodeHuisnummer/OVERHEIDop.postcodeHuisnummer">5688GS 7</meta:user-defined>
    <meta:user-defined meta:name="OVERHEIDop.straatnaam">Hoeven</meta:user-defined>
    <meta:user-defined meta:name="OVERHEID.PostcodeHuisnummer/OVERHEIDop.postcodeHuisnummer">5688JX 25a</meta:user-defined>
    <meta:user-defined meta:name="OVERHEIDop.straatnaam">Broekstraat</meta:user-defined>
    <meta:user-defined meta:name="OVERHEIDop.straatnaam">Brandsbeemd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30 390442</meta:user-defined>
    <meta:user-defined meta:name="OVERHEID.EPSG28992/DC.spatial">150692 390916</meta:user-defined>
    <meta:user-defined meta:name="OVERHEID.EPSG28992/DC.spatial">151864 392798</meta:user-defined>
    <meta:user-defined meta:name="OVERHEID.EPSG28992/DC.spatial">148891 390918</meta:user-defined>
    <meta:user-defined meta:name="OVERHEID.EPSG28992/DC.spatial">146196 384490</meta:user-defined>
    <meta:user-defined meta:name="OVERHEID.EPSG28992/DC.spatial">145497 386445</meta:user-defined>
    <meta:user-defined meta:name="OVERHEID.EPSG28992/DC.spatial">146919 391981</meta:user-defined>
    <meta:user-defined meta:name="OVERHEID.EPSG28992/DC.spatial">146919 391981</meta:user-defined>
    <meta:user-defined meta:name="OVERHEID.EPSG28992/DC.spatial">148903 389329</meta:user-defined>
    <meta:user-defined meta:name="OVERHEID.EPSG28992/DC.spatial">144852 391832</meta:user-defined>
    <meta:user-defined meta:name="OVERHEID.EPSG28992/DC.spatial">144852 391832</meta:user-defined>
    <meta:user-defined meta:name="OVERHEID.EPSG28992/DC.spatial">146957 391885</meta:user-defined>
    <meta:user-defined meta:name="OVERHEID.EPSG28992/DC.spatial">151214 389682</meta:user-defined>
    <meta:user-defined meta:name="OVERHEID.EPSG28992/DC.spatial">146619 393434</meta:user-defined>
    <meta:user-defined meta:name="OVERHEID.EPSG28992/DC.spatial">147540 393603</meta:user-defined>
    <meta:user-defined meta:name="OVERHEIDop.versieInformatie"/>
  </office:meta>
</office:document-meta>
</file>