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63 te Nijmegen: tijdelijk plaatsen van bouwobjecten periode 26-11-2018 tot 07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tijdelijk plaatsen van bouwobjecten periode 26-11-2018 tot 07-12-2018 (de Ruyterstraat 6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1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C4523C-3A28-4B03-A5C2-8B01DC52D556" xlink:type="simple">http://www.nijmegen.nl/vergunningpagina/?guid=B1C4523C-3A28-4B03-A5C2-8B01DC52D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8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63 te Nijmegen: tijdelijk plaatsen van bouwobjecten periode 26-11-2018 tot 07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88</meta:user-defined>
    <meta:user-defined meta:name="OVERHEIDop.GmbID/DC.identifier">gmb-2018-26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B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8.13 427827.76</meta:user-defined>
    <meta:user-defined meta:name="OVERHEIDop.versieInformatie"/>
  </office:meta>
</office:document-meta>
</file>