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80 A, 2018-08859, realiseren dakkapel op achterdakvlak, ontheffing handelen in strijd met regels ruimtelijke ordening, activiteit monument, verzonden 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8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80 A, 2018-08859, realiseren dakkapel op achterdakvlak, ontheffing handelen in strijd met regels ruimtelijke ordening, activiteit monument, verzond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86</meta:user-defined>
    <meta:user-defined meta:name="OVERHEIDop.GmbID/DC.identifier">gmb-2018-262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80</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5 488858</meta:user-defined>
    <meta:user-defined meta:name="OVERHEIDop.versieInformatie"/>
  </office:meta>
</office:document-meta>
</file>