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brug op het perceel Grosthuizen 59 te Avenhorn</text:p>
      <text:section text:name="zakelijke-mededeling_id1-3-2" text:style-name="zakelijke-mededeling">
        <text:section text:name="zakelijke-mededeling-tekst_id1-3-2-1" text:style-name="zakelijke-mededeling-tekst">
          <text:section text:name="tekst_id1-3-2-1-1" text:style-name="tekst">
            <text:p text:style-name="common-al">Op 1 december 2018 heeft de gemeente een aanvraag ontvangen voor een omgevingsvergunning voor het bouwen van een brug op het perceel Grosthuizen 59 te Avenhorn. De aanvraag is geregistreerd onder zaaknummer 2018-HZ-060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4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brug op het perceel Grosthuizen 59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2483</meta:user-defined>
    <meta:user-defined meta:name="OVERHEIDop.GmbID/DC.identifier">gmb-2018-26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N 5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400 514560</meta:user-defined>
    <meta:user-defined meta:name="OVERHEID.EPSG28992/DC.spatial">127414.65 514545.15</meta:user-defined>
    <meta:user-defined meta:name="OVERHEIDop.versieInformatie"/>
  </office:meta>
</office:document-meta>
</file>