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caciastraat 65, 2018-08688, bouwen dakopbouw, ontheffing handelen in strijd met regels ruimtelijke ordening, verzonden 4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481</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1</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481</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caciastraat 65, 2018-08688, bouwen dakopbouw, ontheffing handelen in strijd met regels ruimtelijke ordening, verzonden 4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481</meta:user-defined>
    <meta:user-defined meta:name="OVERHEIDop.GmbID/DC.identifier">gmb-2018-2624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PH 65</meta:user-defined>
    <meta:user-defined meta:name="OVERHEIDop.woonplaats">Haarlem</meta:user-defined>
    <meta:user-defined meta:name="OVERHEIDop.straatnaam">Acacia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0 490648</meta:user-defined>
    <meta:user-defined meta:name="OVERHEIDop.versieInformatie"/>
  </office:meta>
</office:document-meta>
</file>