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na Hoeve 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december 2018 een aanvraag voor een omgevingsvergunning ontvangen. Dit betreft het vellen van een boom ter plaatse van de Johanna Hoeve 9 in Gouda. De aanvraag is geregistreerd onder kenmerk 2018306372.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2480</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80</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80</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ohanna Hoeve 9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480</meta:user-defined>
    <meta:user-defined meta:name="OVERHEIDop.GmbID/DC.identifier">gmb-2018-262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JD 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274.53 450195</meta:user-defined>
    <meta:user-defined meta:name="OVERHEIDop.versieInformatie"/>
  </office:meta>
</office:document-meta>
</file>