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odsonstraat 7, 2018-09039, realiseren dakopbouw, ontheffing handelen in strijd met regels ruimtelijke ordening, verzonden 3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477</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77</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77</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odsonstraat 7, 2018-09039, realiseren dakopbouw, ontheffing handelen in strijd met regels ruimtelijke ordening, verzonden 3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477</meta:user-defined>
    <meta:user-defined meta:name="OVERHEIDop.GmbID/DC.identifier">gmb-2018-2624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DT 7</meta:user-defined>
    <meta:user-defined meta:name="OVERHEIDop.woonplaats">Haarlem</meta:user-defined>
    <meta:user-defined meta:name="OVERHEIDop.straatnaam">Hodso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60 491288</meta:user-defined>
    <meta:user-defined meta:name="OVERHEIDop.versieInformatie"/>
  </office:meta>
</office:document-meta>
</file>