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7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78, Enkhuizen</text:p>
            <text:p text:style-name="common-al">Voor: het wijzigen van winkel naar woning</text:p>
            <text:p text:style-name="common-al">Datum verzonden: 5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47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7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eg 7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473</meta:user-defined>
    <meta:user-defined meta:name="OVERHEIDop.GmbID/DC.identifier">gmb-2018-26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W 78</meta:user-defined>
    <meta:user-defined meta:name="OVERHEIDop.woonplaats">Enk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40 524207</meta:user-defined>
    <meta:user-defined meta:name="OVERHEIDop.versieInformatie"/>
  </office:meta>
</office:document-meta>
</file>