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OUWPLAN LINDESTRAAT TUSSEN 9 EN 11 REUS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s aangegaan voor de bouw van een levensloopbestendige eengezinswoning op het adres Lindestraat tussen 9 en 11 te Reusel. </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een bestemmingsplan in procedure te brengen; </text:p>
            <text:p text:style-name="common-al">2. initiatiefnemer verplicht zich om een bijdrage te leveren aan de kosten die de gemeente moet maken in verband met de ambtelijke uren, advieskosten en mogelijke planschade.</text:p>
            <text:p text:style-name="common-al">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de heer J. Gobbens. U bereikt hem op maandag tot en met donderdag via telefoonnummer 0497 - 650 650 of via e-mail j.gobbens@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47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7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7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OUWPLAN LINDESTRAAT TUSSEN 9 EN 11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72</meta:user-defined>
    <meta:user-defined meta:name="OVERHEIDop.GmbID/DC.identifier">gmb-2018-26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K 9</meta:user-defined>
    <meta:user-defined meta:name="OVERHEIDop.woonplaats">Reusel</meta:user-defined>
    <meta:user-defined meta:name="OVERHEIDop.straatnaam">Lindestraat</meta:user-defined>
    <meta:user-defined meta:name="OVERHEID.PostcodeHuisnummer/OVERHEIDop.postcodeHuisnummer">5541EK 11</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9142 375002</meta:user-defined>
    <meta:user-defined meta:name="OVERHEID.EPSG28992/DC.spatial">139170 375015</meta:user-defined>
    <meta:user-defined meta:name="OVERHEIDop.versieInformatie"/>
  </office:meta>
</office:document-meta>
</file>