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inde 10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inde 107, Enkhuizen</text:p>
            <text:p text:style-name="common-al">Voor: het vervangen van een luchtbehandelingskast</text:p>
            <text:p text:style-name="common-al">Datum verzonden: 5 dec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247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7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7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inde 10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471</meta:user-defined>
    <meta:user-defined meta:name="OVERHEIDop.GmbID/DC.identifier">gmb-2018-262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L 107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52 523684</meta:user-defined>
    <meta:user-defined meta:name="OVERHEIDop.versieInformatie"/>
  </office:meta>
</office:document-meta>
</file>