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Olifantsteiger 3a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Olifantsteiger 3a, Enkhuizen</text:p>
            <text:p text:style-name="common-al">Voor: het realiseren van een appartement in de huidige berging</text:p>
            <text:p text:style-name="common-al">Datum verzonden: 4 december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62469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46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46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lifantsteiger 3a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2469</meta:user-defined>
    <meta:user-defined meta:name="OVERHEIDop.GmbID/DC.identifier">gmb-2018-2624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CV 3a</meta:user-defined>
    <meta:user-defined meta:name="OVERHEIDop.woonplaats">Enkhuizen</meta:user-defined>
    <meta:user-defined meta:name="OVERHEIDop.straatnaam">Olifantsteiger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866 523840</meta:user-defined>
    <meta:user-defined meta:name="OVERHEIDop.versieInformatie"/>
  </office:meta>
</office:document-meta>
</file>