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utowasstraat Wilhelm Röntgenstraat 1 (zaaknummer: 818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helm Röntgenstraat 1 </text:span>
            <text:span text:style-name="nadrukvet">– </text:span>ontvangen 30 november 2018 voor het uitbreiden van de autowasstraat door middel van een overdekt stofzuighal en een interieurbaan en het verplaatsen van de bestaande in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46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6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6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autowasstraat Wilhelm Röntgenstraat 1 (zaaknummer: 818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68</meta:user-defined>
    <meta:user-defined meta:name="OVERHEIDop.GmbID/DC.identifier">gmb-2018-26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E 1</meta:user-defined>
    <meta:user-defined meta:name="OVERHEIDop.woonplaats">Zwolle</meta:user-defined>
    <meta:user-defined meta:name="OVERHEIDop.straatnaam">Wilhelm Rönt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29 500697</meta:user-defined>
    <meta:user-defined meta:name="OVERHEIDop.versieInformatie"/>
  </office:meta>
</office:document-meta>
</file>