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5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53, Enkhuizen</text:p>
            <text:p text:style-name="common-al">Voor: het pand verbouwen tot woongebouw</text:p>
            <text:p text:style-name="common-al">Datum verzonden: 4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4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5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467</meta:user-defined>
    <meta:user-defined meta:name="OVERHEIDop.GmbID/DC.identifier">gmb-2018-26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153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3 523938</meta:user-defined>
    <meta:user-defined meta:name="OVERHEIDop.versieInformatie"/>
  </office:meta>
</office:document-meta>
</file>