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verlengen beslistermijn, aanpassen van het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80, 6707 AL aanpassen van het dak, 2018W2342, verzonden 29-11-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46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verlengen beslistermijn, aanpassen van het da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61</meta:user-defined>
    <meta:user-defined meta:name="OVERHEIDop.GmbID/DC.identifier">gmb-2018-26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