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rel-column-width="6*"/>
    </style:style>
    <style:style style:family="table-column" style:parent-style-name="colspec" style:name="id1-3-2-4-4-1-2">
      <style:table-column-properties style:rel-column-width="72*"/>
    </style:style>
    <style:style style:family="table-column" style:parent-style-name="colspec" style:name="id1-3-2-4-4-1-3">
      <style:table-column-properties style:rel-column-width="11*"/>
    </style:style>
    <style:style style:family="table-column" style:parent-style-name="colspec" style:name="id1-3-2-4-6-1-1">
      <style:table-column-properties style:rel-column-width="6*"/>
    </style:style>
    <style:style style:family="table-column" style:parent-style-name="colspec" style:name="id1-3-2-4-6-1-2">
      <style:table-column-properties style:rel-column-width="79*"/>
    </style:style>
    <style:style style:family="table-column" style:parent-style-name="colspec" style:name="id1-3-2-4-6-1-3">
      <style:table-column-properties style:rel-column-width="7*"/>
    </style:style>
    <style:style style:family="table-column" style:parent-style-name="colspec" style:name="id1-3-2-4-8-1-1">
      <style:table-column-properties style:rel-column-width="6*"/>
    </style:style>
    <style:style style:family="table-column" style:parent-style-name="colspec" style:name="id1-3-2-4-8-1-2">
      <style:table-column-properties style:rel-column-width="79*"/>
    </style:style>
    <style:style style:family="table-column" style:parent-style-name="colspec" style:name="id1-3-2-4-8-1-3">
      <style:table-column-properties style:rel-column-width="7*"/>
    </style:style>
    <style:style style:family="table-column" style:parent-style-name="colspec" style:name="id1-3-2-4-10-1-1">
      <style:table-column-properties style:rel-column-width="6*"/>
    </style:style>
    <style:style style:family="table-column" style:parent-style-name="colspec" style:name="id1-3-2-4-10-1-2">
      <style:table-column-properties style:rel-column-width="79*"/>
    </style:style>
    <style:style style:family="table-column" style:parent-style-name="colspec" style:name="id1-3-2-4-10-1-3">
      <style:table-column-properties style:rel-column-width="7*"/>
    </style:style>
    <style:style style:family="table-column" style:parent-style-name="colspec" style:name="id1-3-2-4-12-1-1">
      <style:table-column-properties style:rel-column-width="3*"/>
    </style:style>
    <style:style style:family="table-column" style:parent-style-name="colspec" style:name="id1-3-2-4-12-1-2">
      <style:table-column-properties style:rel-column-width="83*"/>
    </style:style>
    <style:style style:family="table-column" style:parent-style-name="colspec" style:name="id1-3-2-4-12-1-3">
      <style:table-column-properties style:rel-column-width="7*"/>
    </style:style>
    <style:style style:family="table-column" style:parent-style-name="colspec" style:name="id1-3-2-4-16-1-1">
      <style:table-column-properties style:rel-column-width="8*"/>
    </style:style>
    <style:style style:family="table-column" style:parent-style-name="colspec" style:name="id1-3-2-4-16-1-2">
      <style:table-column-properties style:rel-column-width="76*"/>
    </style:style>
    <style:style style:family="table-column" style:parent-style-name="colspec" style:name="id1-3-2-4-16-1-3">
      <style:table-column-properties style:rel-column-width="8*"/>
    </style:style>
    <style:style style:family="table-column" style:parent-style-name="colspec" style:name="id1-3-2-4-18-1-1">
      <style:table-column-properties style:rel-column-width="4*"/>
    </style:style>
    <style:style style:family="table-column" style:parent-style-name="colspec" style:name="id1-3-2-4-18-1-2">
      <style:table-column-properties style:rel-column-width="80*"/>
    </style:style>
    <style:style style:family="table-column" style:parent-style-name="colspec" style:name="id1-3-2-4-18-1-3">
      <style:table-column-properties style:rel-column-width="8*"/>
    </style:style>
    <style:style style:family="table-column" style:parent-style-name="colspec" style:name="id1-3-2-4-21-1-1">
      <style:table-column-properties style:rel-column-width="6*"/>
    </style:style>
    <style:style style:family="table-column" style:parent-style-name="colspec" style:name="id1-3-2-4-21-1-2">
      <style:table-column-properties style:rel-column-width="80*"/>
    </style:style>
    <style:style style:family="table-column" style:parent-style-name="colspec" style:name="id1-3-2-4-21-1-3">
      <style:table-column-properties style:rel-column-width="7*"/>
    </style:style>
    <style:style style:family="table-column" style:parent-style-name="colspec" style:name="id1-3-2-4-23-1-1">
      <style:table-column-properties style:rel-column-width="7*"/>
    </style:style>
    <style:style style:family="table-column" style:parent-style-name="colspec" style:name="id1-3-2-4-23-1-2">
      <style:table-column-properties style:rel-column-width="78*"/>
    </style:style>
    <style:style style:family="table-column" style:parent-style-name="colspec" style:name="id1-3-2-4-23-1-3">
      <style:table-column-properties style:rel-column-width="7*"/>
    </style:style>
    <style:style style:family="table-column" style:parent-style-name="colspec" style:name="id1-3-2-4-25-1-1">
      <style:table-column-properties style:rel-column-width="6*"/>
    </style:style>
    <style:style style:family="table-column" style:parent-style-name="colspec" style:name="id1-3-2-4-25-1-2">
      <style:table-column-properties style:rel-column-width="80*"/>
    </style:style>
    <style:style style:family="table-column" style:parent-style-name="colspec" style:name="id1-3-2-4-25-1-3">
      <style:table-column-properties style:rel-column-width="7*"/>
    </style:style>
    <style:style style:family="table-column" style:parent-style-name="colspec" style:name="id1-3-2-4-29-1-1">
      <style:table-column-properties style:rel-column-width="7*"/>
    </style:style>
    <style:style style:family="table-column" style:parent-style-name="colspec" style:name="id1-3-2-4-29-1-2">
      <style:table-column-properties style:rel-column-width="77*"/>
    </style:style>
    <style:style style:family="table-column" style:parent-style-name="colspec" style:name="id1-3-2-4-29-1-3">
      <style:table-column-properties style:rel-column-width="8*"/>
    </style:style>
    <style:style style:family="table-column" style:parent-style-name="colspec" style:name="id1-3-2-4-31-1-1">
      <style:table-column-properties style:rel-column-width="7*"/>
    </style:style>
    <style:style style:family="table-column" style:parent-style-name="colspec" style:name="id1-3-2-4-31-1-2">
      <style:table-column-properties style:rel-column-width="75*"/>
    </style:style>
    <style:style style:family="table-column" style:parent-style-name="colspec" style:name="id1-3-2-4-31-1-3">
      <style:table-column-properties style:rel-column-width="10*"/>
    </style:style>
    <style:style style:family="table-column" style:parent-style-name="colspec" style:name="id1-3-2-4-33-1-1">
      <style:table-column-properties style:rel-column-width="7*"/>
    </style:style>
    <style:style style:family="table-column" style:parent-style-name="colspec" style:name="id1-3-2-4-33-1-2">
      <style:table-column-properties style:rel-column-width="77*"/>
    </style:style>
    <style:style style:family="table-column" style:parent-style-name="colspec" style:name="id1-3-2-4-33-1-3">
      <style:table-column-properties style:rel-column-width="8*"/>
    </style:style>
    <style:style style:family="table-column" style:parent-style-name="colspec" style:name="id1-3-2-4-35-1-1">
      <style:table-column-properties style:rel-column-width="9*"/>
    </style:style>
    <style:style style:family="table-column" style:parent-style-name="colspec" style:name="id1-3-2-4-35-1-2">
      <style:table-column-properties style:rel-column-width="75*"/>
    </style:style>
    <style:style style:family="table-column" style:parent-style-name="colspec" style:name="id1-3-2-4-35-1-3">
      <style:table-column-properties style:rel-column-width="8*"/>
    </style:style>
    <style:style style:family="table-column" style:parent-style-name="colspec" style:name="id1-3-2-4-38-1-1">
      <style:table-column-properties style:rel-column-width="6*"/>
    </style:style>
    <style:style style:family="table-column" style:parent-style-name="colspec" style:name="id1-3-2-4-38-1-2">
      <style:table-column-properties style:rel-column-width="87*"/>
    </style:style>
    <style:style style:family="table-column" style:parent-style-name="colspec" style:name="id1-3-2-4-40-1-1">
      <style:table-column-properties style:rel-column-width="4*"/>
    </style:style>
    <style:style style:family="table-column" style:parent-style-name="colspec" style:name="id1-3-2-4-40-1-2">
      <style:table-column-properties style:rel-column-width="80*"/>
    </style:style>
    <style:style style:family="table-column" style:parent-style-name="colspec" style:name="id1-3-2-4-40-1-3">
      <style:table-column-properties style:rel-column-width="8*"/>
    </style:style>
    <style:style style:family="table-column" style:parent-style-name="colspec" style:name="id1-3-2-4-42-1-1">
      <style:table-column-properties style:rel-column-width="9*"/>
    </style:style>
    <style:style style:family="table-column" style:parent-style-name="colspec" style:name="id1-3-2-4-42-1-2">
      <style:table-column-properties style:rel-column-width="69*"/>
    </style:style>
    <style:style style:family="table-column" style:parent-style-name="colspec" style:name="id1-3-2-4-42-1-3">
      <style:table-column-properties style:rel-column-width="12*"/>
    </style:style>
    <style:style style:family="table-column" style:parent-style-name="colspec" style:name="id1-3-2-4-44-1-1">
      <style:table-column-properties style:rel-column-width="4*"/>
    </style:style>
    <style:style style:family="table-column" style:parent-style-name="colspec" style:name="id1-3-2-4-44-1-2">
      <style:table-column-properties style:rel-column-width="88*"/>
    </style:style>
    <style:style style:family="table-column" style:parent-style-name="colspec" style:name="id1-3-2-4-44-1-3">
      <style:table-column-properties style:rel-column-width="0*"/>
    </style:style>
    <style:style style:family="table-column" style:parent-style-name="colspec" style:name="id1-3-2-4-46-1-1">
      <style:table-column-properties style:rel-column-width="6*"/>
    </style:style>
    <style:style style:family="table-column" style:parent-style-name="colspec" style:name="id1-3-2-4-46-1-2">
      <style:table-column-properties style:rel-column-width="82*"/>
    </style:style>
    <style:style style:family="table-column" style:parent-style-name="colspec" style:name="id1-3-2-4-46-1-3">
      <style:table-column-properties style:rel-column-width="4*"/>
    </style:style>
    <style:style style:family="table-column" style:parent-style-name="colspec" style:name="id1-3-2-4-48-1-1">
      <style:table-column-properties style:rel-column-width="3*"/>
    </style:style>
    <style:style style:family="table-column" style:parent-style-name="colspec" style:name="id1-3-2-4-48-1-2">
      <style:table-column-properties style:rel-column-width="11*"/>
    </style:style>
    <style:style style:family="table-column" style:parent-style-name="colspec" style:name="id1-3-2-4-48-1-3">
      <style:table-column-properties style:rel-column-width="0*"/>
    </style:style>
    <style:style style:family="table-column" style:parent-style-name="colspec" style:name="id1-3-2-4-50-1-1">
      <style:table-column-properties style:rel-column-width="3*"/>
    </style:style>
    <style:style style:family="table-column" style:parent-style-name="colspec" style:name="id1-3-2-4-50-1-2">
      <style:table-column-properties style:rel-column-width="83*"/>
    </style:style>
    <style:style style:family="table-column" style:parent-style-name="colspec" style:name="id1-3-2-4-50-1-3">
      <style:table-column-properties style:rel-column-width="7*"/>
    </style:style>
    <style:style style:family="table-column" style:parent-style-name="colspec" style:name="id1-3-2-4-52-1-1">
      <style:table-column-properties style:rel-column-width="6*"/>
    </style:style>
    <style:style style:family="table-column" style:parent-style-name="colspec" style:name="id1-3-2-4-52-1-2">
      <style:table-column-properties style:rel-column-width="75*"/>
    </style:style>
    <style:style style:family="table-column" style:parent-style-name="colspec" style:name="id1-3-2-4-52-1-3">
      <style:table-column-properties style:rel-column-width="11*"/>
    </style:style>
    <style:style style:family="table-column" style:parent-style-name="colspec" style:name="id1-3-2-4-55-1-1">
      <style:table-column-properties style:rel-column-width="7*"/>
    </style:style>
    <style:style style:family="table-column" style:parent-style-name="colspec" style:name="id1-3-2-4-55-1-2">
      <style:table-column-properties style:rel-column-width="77*"/>
    </style:style>
    <style:style style:family="table-column" style:parent-style-name="colspec" style:name="id1-3-2-4-55-1-3">
      <style:table-column-properties style:rel-column-width="8*"/>
    </style:style>
    <style:style style:family="table-column" style:parent-style-name="colspec" style:name="id1-3-2-4-58-1-1">
      <style:table-column-properties style:rel-column-width="6*"/>
    </style:style>
    <style:style style:family="table-column" style:parent-style-name="colspec" style:name="id1-3-2-4-58-1-2">
      <style:table-column-properties style:rel-column-width="78*"/>
    </style:style>
    <style:style style:family="table-column" style:parent-style-name="colspec" style:name="id1-3-2-4-58-1-3">
      <style:table-column-properties style:rel-column-width="8*"/>
    </style:style>
    <style:style style:family="table-column" style:parent-style-name="colspec" style:name="id1-3-2-4-60-1-1">
      <style:table-column-properties style:rel-column-width="6*"/>
    </style:style>
    <style:style style:family="table-column" style:parent-style-name="colspec" style:name="id1-3-2-4-60-1-2">
      <style:table-column-properties style:rel-column-width="78*"/>
    </style:style>
    <style:style style:family="table-column" style:parent-style-name="colspec" style:name="id1-3-2-4-60-1-3">
      <style:table-column-properties style:rel-column-width="8*"/>
    </style:style>
    <style:style style:family="table-column" style:parent-style-name="colspec" style:name="id1-3-2-4-62-1-1">
      <style:table-column-properties style:rel-column-width="8*"/>
    </style:style>
    <style:style style:family="table-column" style:parent-style-name="colspec" style:name="id1-3-2-4-62-1-2">
      <style:table-column-properties style:rel-column-width="76*"/>
    </style:style>
    <style:style style:family="table-column" style:parent-style-name="colspec" style:name="id1-3-2-4-62-1-3">
      <style:table-column-properties style:rel-column-width="8*"/>
    </style:style>
    <style:style style:family="table-column" style:parent-style-name="colspec" style:name="id1-3-2-4-64-1-1">
      <style:table-column-properties style:rel-column-width="4*"/>
    </style:style>
    <style:style style:family="table-column" style:parent-style-name="colspec" style:name="id1-3-2-4-64-1-2">
      <style:table-column-properties style:rel-column-width="81*"/>
    </style:style>
    <style:style style:family="table-column" style:parent-style-name="colspec" style:name="id1-3-2-4-64-1-3">
      <style:table-column-properties style:rel-column-width="7*"/>
    </style:style>
    <style:style style:family="table-column" style:parent-style-name="colspec" style:name="id1-3-2-4-66-1-1">
      <style:table-column-properties style:rel-column-width="6*"/>
    </style:style>
    <style:style style:family="table-column" style:parent-style-name="colspec" style:name="id1-3-2-4-66-1-2">
      <style:table-column-properties style:rel-column-width="78*"/>
    </style:style>
    <style:style style:family="table-column" style:parent-style-name="colspec" style:name="id1-3-2-4-66-1-3">
      <style:table-column-properties style:rel-column-width="8*"/>
    </style:style>
    <style:style style:family="table-column" style:parent-style-name="colspec" style:name="id1-3-2-4-68-1-1">
      <style:table-column-properties style:rel-column-width="4*"/>
    </style:style>
    <style:style style:family="table-column" style:parent-style-name="colspec" style:name="id1-3-2-4-68-1-2">
      <style:table-column-properties style:rel-column-width="81*"/>
    </style:style>
    <style:style style:family="table-column" style:parent-style-name="colspec" style:name="id1-3-2-4-68-1-3">
      <style:table-column-properties style:rel-column-width="7*"/>
    </style:style>
    <style:style style:family="table-column" style:parent-style-name="colspec" style:name="id1-3-2-4-70-1-1">
      <style:table-column-properties style:rel-column-width="3*"/>
    </style:style>
    <style:style style:family="table-column" style:parent-style-name="colspec" style:name="id1-3-2-4-70-1-2">
      <style:table-column-properties style:rel-column-width="83*"/>
    </style:style>
    <style:style style:family="table-column" style:parent-style-name="colspec" style:name="id1-3-2-4-70-1-3">
      <style:table-column-properties style:rel-column-width="7*"/>
    </style:style>
  </office:automatic-styles>
  <office:body>
    <office:text>
      <text:p text:style-name="new_page_staatscourant"/>
      <text:p text:style-name="single-kop-titel">Verordening leges 2019</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6 november 2018;</text:p>
            <text:p text:style-name="al">gelet op de artikelen 156, eerste en tweede lid, aanhef en onderdeel h, en 229, eerste lid, aanhef en onderdeel b, van de Gemeentewet en de artikelen 2, tweede lid, en 7 van de Paspoortwet;</text:p>
            <text:p text:style-name="al">besluit:</text:p>
            <text:p text:style-name="al">vast te stellen de volgende verordening: ‘Verordening op de heffing en de invordering van leges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een bepaalde dag in een kalendermaand tot dezelfde dag in de volgende kalendermaand;</text:p>
            <text:p text:style-name="al">d. jaar: het tijdvak dat loopt van een bepaalde dag in een kalenderjaar tot dezelfde dag in het volgende kalenderjaar;</text:p>
            <text:p text:style-name="al">e. kalenderjaar: de periode van 1 januari tot en met 31 december.</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6.4 van de Wet ruimtelijke ordening (grondexploitatie) zijn of worden verhaald; </text:p>
            <text:p text:style-name="al">b.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p text:style-name="al">c.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d. het in behandeling nemen van een aanvraag om een beschikkingen op grond van de artikelen: </text:p>
            <text:p text:style-name="al">- artikel 2:1 lid 4: ontheffing verbod op samenscholing;</text:p>
            <text:p text:style-name="al">- artikel 2:6 lid 4: ontheffing aanbieden geschreven of gedrukte stukken;</text:p>
            <text:p text:style-name="al">- artikel 2:41 lid 1 en 2: ontheffing betreden gesloten woning of lokaal;</text:p>
            <text:p text:style-name="al">- artikel 2:60 lid 3: ontheffing houden hinderlijke of schadelijke dieren;</text:p>
            <text:p text:style-name="al">- artikel 4:18 lid 3: ontheffing recreatief nachtverblijf buiten kampeerterreinen;  </text:p>
            <text:p text:style-name="al">- artikel 5:3 lid 2: ontheffing te koop aanbieden van voertuigen;</text:p>
            <text:p text:style-name="al">- artikel 5:6 lid 2: ontheffing parkeren kampeermiddelen e.a.;</text:p>
            <text:p text:style-name="al">- artikel 5:11 lid 3: ontheffing aantasting groenvoorziening door voertuigen;</text:p>
            <text:p text:style-name="al">- artikel 5:13 lid 1: vergunning inzameling van geld of goederen;</text:p>
            <text:p text:style-name="al">- artikel 5:16 lid 3: ontheffing beperking venten met gedrukte stukken;</text:p>
            <text:p text:style-name="al">- artikel 5:23 lid 1: vergunning voor het organiseren van een snuffelmarkt;</text:p>
            <text:p text:style-name="al">- artikel 5:33 lid 5: ontheffing verkeer in natuurgebieden;</text:p>
            <text:p text:style-name="al">- artikel 5:34 lid 3: ontheffing afvalstoffen verbanden buiteninrichtingen of anderszins vuur te stoken;</text:p>
            <text:p text:style-name="al">- artikel 5:36 lid 2: ontheffing verstrooiing van as;</text:p>
            <text:p text:style-name="al">- artikel 5:51 lid 2: ontheffing innemen ligplaats;</text:p>
            <text:p text:style-name="al">van de Algemene plaatselijke verordening (APV). </text:p>
            <text:p text:style-name="al"/>
          </text:section>
          <text:section text:name="artikel_id1-3-2-2-6" text:style-name="artikel">
            <text:p text:style-name="artikel_kop_titel"><text:span text:style-name="artikel_kop_label">Artikel</text:span> <text:span text:style-name="artikel_kop_nr">5.</text:span> Tarieven</text:p>
            <text:p text:style-name="al">1. De leges worden geheven naar de tarieven, opgenomen in de bij deze verordening behorende tarieventabel. </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p text:style-name="al"/>
          </text:section>
          <text:section text:name="artikel_id1-3-2-2-7" text:style-name="artikel">
            <text:p text:style-name="artikel_kop_titel"><text:span text:style-name="artikel_kop_label">Artikel</text:span> <text:span text:style-name="artikel_kop_nr">6.</text:span> Wijze van heffing</text:p>
            <text:p text:style-name="al">1. De leges worden geheven bij wege van een mondelinge dan wel een gedagtekende schriftelijke kennisgeving, waaronder mede wordt begrepen een stempelafdruk, zegel, nota of andere schriftuur.</text:p>
            <text:p text:style-name="al">2. De leges voor digitale dienstverlening wordt in afwijking van het bepaalde in het eerste lid geheven bij wege van voldoening op aangifte door middel van directe betaling via internetkassa.</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digitaal wordt gedaan, door middel van directe betaling via internetkassa;</text:p>
            <text:p text:style-name="al">c. schriftelijk wordt gedaan, op het moment van uitreiken van de kennisgeving, dan wel in geval van toezending daarvan, binnen 30 dagen na de dagtekening van de kennisgeving.</text:p>
            <text:p text:style-name="al">2. 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 </text:p>
            <text:p text:style-name="al">Het college is bevoegd tot het wijzigen van deze verordening, indien de wijzigingen:</text:p>
            <text:p text:style-name="al">a. van zuiver redactionele aard zijn;</text:p>
            <text:p text:style-name="al">b. een gevolg zijn van nieuwe of gewijzigde rijksregelgeving waar een legesbedrag aan is gekoppeld;</text:p>
            <text:p text:style-name="al">c. een gevolg zijn van efficiëntie in de procesvoering van de dienstverlening waardoor de baten de kosten van de dienst overstijgen; </text:p>
            <text:p text:style-name="al">een en ander voor zover met deze wijzigingen niet reeds bij het vaststellen of latere wijziging van deze verordening bij <text:a xlink:href="https://dmv.kenniscafe.net/articles/3093" xlink:type="simple">raadsbesluit rekening is gehouden.</text:a></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en invordering van de leges.</text:p>
            <text:p text:style-name="al"/>
          </text:section>
          <text:section text:name="artikel_id1-3-2-2-13" text:style-name="artikel">
            <text:p text:style-name="artikel_kop_titel"><text:span text:style-name="artikel_kop_label">Artikel</text:span> <text:span text:style-name="artikel_kop_nr">12.</text:span> Inwerkingtreding, overgangsrecht en citeertitel</text:p>
            <text:p text:style-name="al">1. Deze verordening treedt in werking met ingang van de eerste dag na die van de bekendmaking.</text:p>
            <text:p text:style-name="al">2. De datum van ingang van de heffing is 1 januari 2019.</text:p>
            <text:p text:style-name="al">3. De 1e wijziging verordening op de heffing en invordering van leges 2018 van 9 juli 2018, wordt ingetrokken met ingang van de in het tweede lid genoemde datum van ingang van de heffing, met dien verstande dat zij van toepassing blijft op de belastbare feiten die zich voor die datum hebben voorgedaan.</text:p>
            <text:p text:style-name="al">4. Deze verordening kan worden aangehaald als "Verordening leges 2019".</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7 december 2018.</text:span></text:p>
            <text:p><text:span text:style-name="functie"/></text:p>
            <text:p><text:span text:style-name="functie">De voorzitter, ir J.N. Rozendaal </text:span></text:p>
            <text:p><text:span text:style-name="functie"/></text:p>
            <text:p><text:span text:style-name="functie"/></text:p>
            <text:p><text:span text:style-name="functie">De griffier, mr. ir. M.C. Luiting.</text:span></text:p>
          </text:section>
        </text:section>
        <text:section text:name="bijlage_id1-3-2-4" text:style-name="bijlage">
          <text:p text:style-name="bijlage_top"/>
          <text:p text:style-name="hoofdstuk_kop"><text:span text:style-name="label"/> <text:span text:style-name="nr"/> Tarieventabel, behorende bij de verordening leges 2019</text:p>
          <text:p text:style-name="al">
          <text:span text:style-name="nadrukvet">Titel 1 Algemene dienstverlening</text:span>
        </text:p>
          <text:p text:style-name="al">
          <text:span text:style-name="nadrukvet">Hoofdstuk 1 Burgerlijke stand</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de omzetting van een geregistreerd partnerschap in een huwelijk, voor zover de plechtigheden in het Agnietenklooster (Jufferenstraat 6) plaatsvinden op maandag tot en met vrijdag van 9.00 uur tot 17.0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indien één van de kandidaten van het huwelijk of registratie partnerschap als ingezetene met een adres in de gemeente in de basisregistratie personen is ingeschreven:</text:p>
                </table:table-cell>
                <table:table-cell table:style-name="entry" table:number-rows-spanned="1" table:number-columns-spanned="1">
                  <text:p text:style-name="table_al">€ 307,1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indien geen van de kandidaten van het huwelijk of registratie partnerschap als ingezetene met een adres in de gemeente in de basisregistratie personen is ingeschreven:</text:p>
                </table:table-cell>
                <table:table-cell table:style-name="entry" table:number-rows-spanned="1" table:number-columns-spanned="1">
                  <text:p text:style-name="table_al">€ 418,8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op andere tijdstippen dan onder paragraaf 1.1.1.1 en 1.1.1.2 genoemd op maandag tot en met vrijdag, na ontheffing van het college van burgemeester en wethouders: </text:p>
                </table:table-cell>
                <table:table-cell table:style-name="entry" table:number-rows-spanned="1" table:number-columns-spanned="1">
                  <text:p text:style-name="table_al">€ 492,3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bedraagt op zaterdag, na ontheffing van het college van burgemeester en wethouders, om 10.00, 11.00, 14.00 en 15.00 uur:</text:p>
                </table:table-cell>
                <table:table-cell table:style-name="entry" table:number-rows-spanned="1" table:number-columns-spanned="1">
                  <text:p text:style-name="table_al">€ 792,5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maandag van 8.30 uur tot 9.15 uur wordt gelegenheid geboden, in het gemeentehuis (Zuiderzeestraatweg Oost 19), tot een kosteloze huwelijksvoltrekking of registratie partnerscha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of het omzetten van een geregistreerd partnerschap in een huwelijk op een trouwlocatie anders dan het gemeentehuis of de trouwzaal in het Agnietenklooster, op maandag tot en met vrijdag van 9.00 tot 17.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indien één van de kandidaten van het huwelijk of registratie partnerschap als ingezetene met een adres in de gemeente in de basisregistratie personen is ingeschreven</text:p>
                </table:table-cell>
                <table:table-cell table:style-name="entry" table:number-rows-spanned="1" table:number-columns-spanned="1">
                  <text:p text:style-name="table_al">€ 260,6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indien geen van de kandidaten van het huwelijk of registratie partnerschap als ingezetene met een adres in de gemeente in de basisregistratie personen is ingeschreven:</text:p>
                </table:table-cell>
                <table:table-cell table:style-name="entry" table:number-rows-spanned="1" table:number-columns-spanned="1">
                  <text:p text:style-name="table_al">€ 332,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bedraagt op andere tijdstippen dan onder paragraaf 1.1.2.1 en 1.1.2.2 genoemd op maandag tot en met vrijdag, na ontheffing van het college van burgemeester en wethouders:</text:p>
                </table:table-cell>
                <table:table-cell table:style-name="entry" table:number-rows-spanned="1" table:number-columns-spanned="1">
                  <text:p text:style-name="table_al">€ 383,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tarief bedraagt op zaterdag, na ontheffing van het college van burgemeester en wethouders, om 10.00, 11.00, 14.00 en 15.00 uur:</text:p>
                </table:table-cell>
                <table:table-cell table:style-name="entry" table:number-rows-spanned="1" table:number-columns-spanned="1">
                  <text:p text:style-name="table_al">€ 541,1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of de omzetting van een geregistreerd partnerschap in een huwelijk, voor zover de plechtigheden in het gemeentehuis (Zuiderzeestraatweg Oost 19) in de spreekkamer plaatsvinden zonder ceremonie (maximaal een kwartier) op dinsdag tot en met donderdag van 9.00 uur tot 12.00 uur:</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verige bepalingen en tarieven gerelateerd aan huwelijksvoltrekkingen of geregistreerd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Als de huwelijkskandidaten ervoor kiezen om een gemeenteambtenaar als getuige te laten optreden, bedraagt het tarief per getuige:</text:p>
                </table:table-cell>
                <table:table-cell table:style-name="entry" table:number-rows-spanned="1" table:number-columns-spanned="1">
                  <text:p text:style-name="table_al">€ 46,6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huwelijk kan worden voltrokken door een buitengewoon ambtenaar van de burgerlijke stand (babs) beëdigd door een andere gemeente. Voor het in behandeling nemen van een verzoek tot het benoemen van een babs voor één dag is het tarief:</text:p>
                </table:table-cell>
                <table:table-cell table:style-name="entry" table:number-rows-spanned="1" table:number-columns-spanned="1">
                  <text:p text:style-name="table_al">€ 72,5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Met dien verstande dat het bedrag onder 1.1.4.2 in mindering wordt gebracht op het in deze tabel genoemde bedragen voor het voltrekken van een huwelijk zoals genoemd onder paragraaf 1.1.1.1 tot en met 1.1.1.4 en 1.1.2.1 tot en met 1.1.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Voor het in behandeling nemen van een verzoek tot aanwijzing van een trouwlocatie is het tarief</text:p>
                </table:table-cell>
                <table:table-cell table:style-name="entry" table:number-rows-spanned="1" table:number-columns-spanned="1">
                  <text:p text:style-name="table_al">€ 201,9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 een trouwboekje of partnerschapsboekje in een normale uitvoering</text:p>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 een omslag voor een trouwboekje of partnerschapboekje</text:p>
                </table:table-cell>
                <table:table-cell table:style-name="entry" table:number-rows-spanned="1" table:number-columns-spanned="1">
                  <text:p text:style-name="table_al">€ 26,7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bedraagt voor het kalligraferen van een trouwboekje of partnerschapboekje</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Hieronder vallen:</text:p>
                  <text:p text:style-name="table_al">a. een afschrift van een akte van de burgerlijke stand als bedoeld in ;</text:p>
                  <text:p text:style-name="table_al">b. een uittreksel als bedoeld in ;</text:p>
                  <text:p text:style-name="table_al">c. een verklaring van huwelijksbevoegdheid als bedoeld in ;</text:p>
                  <text:p text:style-name="table_al">d. een attestatie de vita, als bedoeld in  en</text:p>
                  <text:p text:style-name="table_al">e. een meertalig uittreksel uit een akte van de burgerlijke stan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2 Reisdocumenten en Nederlandse identiteitskaart</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 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van een nationaal paspoort, een groter aantal bladzijden bevattende dan een nationaal paspoort als bedoeld in paragraaf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 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 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van een reisdocument voor vluchtelingen of een reisdocument voor vreemdeling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 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 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 voor de versnelde uitreiking van een in paragraaf 1.2.1 tot en met 1.2.5 genoemd document, zijnde een toeslag op de in die onderdelen genoemde bedragen:</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3 Rijbewijzen</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4 Verstrekkingen uit de basisregistratie person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 tot het verstrekken van gegevens, per verstrekking</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Indien de aanvraag, zoals bedoeld in paragraaf 1.4.2.1, de afhandeling en de betaling elektronisch plaatsvindt wordt de legesnota met 25%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9,10.</text:p>
                </table:table-cell>
              </table:table-row>
            </table:table>
            <text:p text:style-name="table_bottom"/>
          </text:section>
          <text:p text:style-name="al">
          <text:span text:style-name="nadrukvet">Hoofdstuk 5 Verstrekkingen uit het Kiezersregister</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72,50.</text:p>
                </table:table-cell>
              </table:table-row>
            </table:table>
            <text:p text:style-name="table_bottom"/>
          </text:section>
          <text:p text:style-name="al">
          <text:span text:style-name="nadrukvet">Hoofdstuk 6 (Vervallen)</text:span>
        </text:p>
          <text:p text:style-name="al">
          <text:span text:style-name="nadrukvet">Hoofdstuk 7 </text:span>
          <text:span text:style-name="nadrukvet">Bestuurs</text:span>
          <text:span text:style-name="nadrukvet">s</text:span>
          <text:span text:style-name="nadrukvet">tukken</text:span>
          <text:span text:style-name="nadrukvet"> (gereserveerd)</text:span>
        </text:p>
          <text:p text:style-name="al">
          <text:span text:style-name="nadrukvet">Hoofdstuk 8 Vastgoedinformatie</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 een fotokopie van een plan, zoals bestemmingsplan, voorbereidingsbesluit, streekplan, wegenkaart behorende bij de legger bedoeld in paragraaf 1.8.2.2, structuurplan of stadsvernieuwingsplan:</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 verhoogd per pagina, in formaat A4 of kleiner</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 verhoogd per pagina, in formaat A3</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 verhoogd per pagina, in formaat A2 (plotter)</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 verhoogd per pagina, in formaat A1 (plotter)</text:p>
                </table:table-cell>
                <table:table-cell table:style-name="entry" table:number-rows-spanned="1" table:number-columns-spanned="1">
                  <text:p text:style-name="table_al">€ 9,65;</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 verhoogd per pagina, in A0 formaat (plotter)</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 een lichtdruk van een plan, zoals bestemmingsplan, voorbereidingsbesluit, streekplan, wegenkaart behorende bij de legger bedoeld in paragraaf 1.8.2.2, structuurplan of stadsvernieuwingsplan, per dm² licht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 van het gebied buiten de bebouwde kom</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 van het gebied binnen de bebouwde kom</text:p>
                </table:table-cell>
                <table:table-cell table:style-name="entry" table:number-rows-spanned="1" table:number-columns-spanned="1">
                  <text:p text:style-name="table_al">€ 59,2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 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 de legger bedoeld in artikel 27 van de Wegenwet</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 een inschrijving in het rijksmonumentenregister die aan de gemeente verzonden is, als bedoeld in artikel 3.3, vijfde lid, van de Erfgoedwet</text:p>
                </table:table-cell>
                <table:table-cell table:style-name="entry" table:number-rows-spanned="1" table:number-columns-spanned="1">
                  <text:p text:style-name="table_al">€ 13,25;</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 het gemeentelijk erfgoedregister, bedoeld in artikel 3.16 van de Erfgoedwet, per aangewezen cultureel erfgoed</text:p>
                </table:table-cell>
                <table:table-cell table:style-name="entry" table:number-rows-spanned="1" table:number-columns-spanned="1">
                  <text:p text:style-name="table_al">€ 13,25;</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13,2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 </text:p>
                  <text:p text:style-name="table_al">het gemeentelijke adressenbestand of delen daarvan;</text:p>
                  <text:p text:style-name="table_al">het gemeentelijke relatiebestand adres-kadastraal perceel of delen daarvan;</text:p>
                  <text:p text:style-name="table_al">het gemeentelijke adrescoördinatenbestand of delen daarvan;</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 verhoogd per adres;</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 verhoogd per gelegde relatie</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 verhoogd per adrescoördinaat</text:p>
                </table:table-cell>
                <table:table-cell table:style-name="entry" table:number-rows-spanned="1" table:number-columns-spanned="1">
                  <text:p text:style-name="table_al">€ 0,25.</text:p>
                </table:table-cell>
              </table:table-row>
            </table:table>
            <text:p text:style-name="table_bottom"/>
          </text:section>
          <text:p text:style-name="al">
          <text:span text:style-name="nadrukvet">Hoofdstuk 9 Overige publiekszak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 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 tot het legaliseren van een handtekening</text:p>
                </table:table-cell>
                <table:table-cell table:style-name="entry" table:number-rows-spanned="1" table:number-columns-spanned="1">
                  <text:p text:style-name="table_al">€ 7,95.</text:p>
                </table:table-cell>
              </table:table-row>
            </table:table>
            <text:p text:style-name="table_bottom"/>
          </text:section>
          <text:p text:style-name="al">
          <text:span text:style-name="nadrukvet">Hoofdstuk 10 Gemeentearchief</text:span>
          <text:span text:style-name="nadrukvet"> (gereserveerd)</text:span>
        </text:p>
          <text:p text:style-name="al">
          <text:span text:style-name="nadrukvet">Hoofdstuk 11 Huisvestingswet 2014</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tot het verlenen van een huisvestingsvergunning als bedoeld in artikel 8, eerste lid, van de Huisvestingswet 2014</text:p>
                </table:table-cell>
                <table:table-cell table:style-name="entry" table:number-rows-spanned="1" table:number-columns-spanned="1">
                  <text:p text:style-name="table_al">€ 72,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tot indeling in een urgentiecategorie als bedoeld in artikel 13, tweede lid, van de Huisvestingswet 2014</text:p>
                </table:table-cell>
                <table:table-cell table:style-name="entry" table:number-rows-spanned="1" table:number-columns-spanned="1">
                  <text:p text:style-name="table_al">€ 72,50.</text:p>
                </table:table-cell>
              </table:table-row>
            </table:table>
            <text:p text:style-name="table_bottom"/>
          </text:section>
          <text:p text:style-name="al">
          <text:span text:style-name="nadrukvet">Hoofdstuk 12 Leegstandwet</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 tot het verlenen van een vergunning tot tijdelijke verhuur van leegstaande woonruimte als bedoeld in artikel 15, eerste lid, van de Leegstandwet</text:p>
                </table:table-cell>
                <table:table-cell table:style-name="entry" table:number-rows-spanned="1" table:number-columns-spanned="1">
                  <text:p text:style-name="table_al">€ 72,5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 tot het verlengen van een vergunning tot tijdelijke verhuur van woonruimte als bedoeld in artikel 15, negende lid, van de Leegstandwet</text:p>
                </table:table-cell>
                <table:table-cell table:style-name="entry" table:number-rows-spanned="1" table:number-columns-spanned="1">
                  <text:p text:style-name="table_al">€ 72,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paragraaf 1.12.1.1 en 1.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3 Gemeentegarantie</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 tot het verstrekken van een gemeentegarantie</text:p>
                </table:table-cell>
                <table:table-cell table:style-name="entry" table:number-rows-spanned="1" table:number-columns-spanned="1">
                  <text:p text:style-name="table_al">€ 72,5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 tot het instemmen met het wijzigen of omzetten van een door de gemeente gegarandeerde hypothecaire geldlening</text:p>
                </table:table-cell>
                <table:table-cell table:style-name="entry" table:number-rows-spanned="1" table:number-columns-spanned="1">
                  <text:p text:style-name="table_al">€ 72,50.</text:p>
                </table:table-cell>
              </table:table-row>
            </table:table>
            <text:p text:style-name="table_bottom"/>
          </text:section>
          <text:p text:style-name="al">
          <text:span text:style-name="nadrukvet">Hoofdstuk 14 (Vervallen)</text:span>
          <text:span text:style-name="nadrukvet"/>
        </text:p>
          <text:p text:style-name="al">
          <text:span text:style-name="nadrukvet">Hoofdstuk 15 (Vervallen)</text:span>
          <text:span text:style-name="nadrukvet"/>
        </text:p>
          <text:p text:style-name="al">
          <text:span text:style-name="nadrukvet">Hoofdstuk 16 Kansspelen</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 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 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 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 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paragraf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18,8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547,15.</text:p>
                </table:table-cell>
              </table:table-row>
            </table:table>
            <text:p text:style-name="table_bottom"/>
          </text:section>
          <text:p text:style-name="al">
          <text:span text:style-name="nadrukvet">Hoofdstuk 17 Telecommunicatie</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448,8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 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346,8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 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346,8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 indien met betrekking tot een melding onderzoek naar de status van de kabel plaatsvindt, verhoogd met het bedrag van de voorafgaand aan het in behandeling nemen van de melding aan de melder meegedeelde kosten, blijkend uit een begroting opgesteld door de gemeenteambtenaar bedoeld in artikel 231, tweede lid, paragraaf b van de Gemeente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paragraaf 1.17.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in behandeling nemen van een vraag voor een instemmingsbesluit of melding voor (spoedeisende) werkzaamheden van minder ingrijpende aard</text:p>
                </table:table-cell>
                <table:table-cell table:style-name="entry" table:number-rows-spanned="1" table:number-columns-spanned="1">
                  <text:p text:style-name="table_al">€ 122,40.</text:p>
                </table:table-cell>
              </table:table-row>
            </table:table>
            <text:p text:style-name="table_bottom"/>
          </text:section>
          <text:p text:style-name="al">
          <text:span text:style-name="nadrukvet">Hoofdstuk 18 Verkeer en vervoer</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 tot het verlenen van een ontheffing op grond van de Wegenverkeerswet 1994, het Reglement verkeersregels en verkeerstekens 1990, het Besluit algemene bepalingen inzake het wegverkeer, Regeling voertuigen en de Wet vervoer gevaarlijke stoffen</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 tot het verkrijgen van een verklaring van geen bezwaar voor het opstijgen en landen van een helikopter of voet gestarte paramotor </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 tot het verkrijgen van een ontheffing op grond van de Parkeerverordening binnenstad Elburg 1998 voor een kenteken waarvoor nog niet eerder een ontheffing is verleend</text:p>
                </table:table-cell>
                <table:table-cell table:style-name="entry" table:number-rows-spanned="1" table:number-columns-spanned="1">
                  <text:p text:style-name="table_al">€ 103,35;</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 tot het aansluitend verlengen van een ontheffing op grond van de Parkeerverordening binnenstad Elburg 1998 als bedoeld in paragraaf 1.18.2</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 tot het gedurende het kalenderjaar wijzigen van een kenteken in een ontheffing, verleend op grond van de Parkeerverordening binnenstad Elburg 1998 als bedoeld in paragraaf 1.18.2</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Indien de aanvraag, zoals bedoeld onder paragraaf 1.18.2 of 1.18.2.2, de afhandeling en de betaling elektronisch plaatsvindt wordt de legesnota met 25%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Indien een aanvraag, als bedoeld onder paragraaf 1.18.2, wordt ingetrokken voordat hierop een beslissing is genomen of na in behandeling name, op verzoek van de behandelend ambtenaar, niet voldaan is aan het verstrekken van nadere gegevens waardoor de aanvraag niet verder in behandeling kan worden genomen of op een aanvraag om een parkeerontheffing afwijzend wordt beschikt, wordt op schriftelijk verzoek 50% teruggaaf van de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 tot het verstrekken van een gehandicaptenparkeerkaart (GPK) als bedoeld in artikel 49 van het Besluit administratieve bepalingen inzake het wegverkeer (BA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 met doktersadvies</text:p>
                </table:table-cell>
                <table:table-cell table:style-name="entry" table:number-rows-spanned="1" table:number-columns-spanned="1">
                  <text:p text:style-name="table_al">€ 176,0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 zonder doktersadvies</text:p>
                </table:table-cell>
                <table:table-cell table:style-name="entry" table:number-rows-spanned="1" table:number-columns-spanned="1">
                  <text:p text:style-name="table_al">€ 98,40;</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 voor het verstrekken van een duplicaat van een GPK na verlies of diefstal</text:p>
                </table:table-cell>
                <table:table-cell table:style-name="entry" table:number-rows-spanned="1" table:number-columns-spanned="1">
                  <text:p text:style-name="table_al">€ 51,80.</text:p>
                </table:table-cell>
              </table:table-row>
            </table:table>
            <text:p text:style-name="table_bottom"/>
          </text:section>
          <text:p text:style-name="al">
          <text:span text:style-name="nadrukvet">Hoofdstuk 19 Diversen</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 tot het verlenen van een vergunning voor de verkoop van vuurwerk</text:p>
                </table:table-cell>
                <table:table-cell table:style-name="entry" table:number-rows-spanned="1" table:number-columns-spanned="1">
                  <text:p text:style-name="table_al">€ 285,6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 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 757,70;</text:p>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 het bieden van gastouderopvang als bedoeld in artikel 1.45, tweede lid van de Wet kinderopvang en kwaliteitseisen peuterspeelzalen</text:p>
                </table:table-cell>
                <table:table-cell table:style-name="entry" table:number-rows-spanned="1" table:number-columns-spanned="1">
                  <text:p text:style-name="table_al">€ 254,8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 gewaarmerkte afschriften van stukken, afschriften, doorslagen, fotokopieën van stukken of stukken en/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1.19.2.1.1</text:p>
                </table:table-cell>
                <table:table-cell table:style-name="entry" table:number-rows-spanned="1" table:number-columns-spanned="1">
                  <text:p text:style-name="table_al">- verhoogd, per pagina op papier van A4-formaa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9.2.1.2</text:p>
                </table:table-cell>
                <table:table-cell table:style-name="entry" table:number-rows-spanned="1" table:number-columns-spanned="1">
                  <text:p text:style-name="table_al">- verhoogd, per pagina op papier van A3-formaat </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19.2.1.3</text:p>
                </table:table-cell>
                <table:table-cell table:style-name="entry" table:number-rows-spanned="1" table:number-columns-spanned="1">
                  <text:p text:style-name="table_al">- verhoogd, per pagina op papier van een ander formaat </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 voor het verstrekken van minder dan 20 kopieën per aanvraag als genoemd in paragraaf 1.19.2.1 tot en met 1.19.2.1.3 wordt geen legesnota opgele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 kaarten, tekeningen en lichtdrukken, al dan niet behorend bij de in paragraaf 1.19.2.1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 een beschikking op aanvraag, voor zover daarvoor niet elders in deze tabel of in een andere wettelijke regeling een tarief is opgenomen</text:p>
                </table:table-cell>
                <table:table-cell table:style-name="entry" table:number-rows-spanned="1" table:number-columns-spanned="1">
                  <text:p text:style-name="table_al">€ 72,5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Het tarief bedraagt voor het in behandeling nemen van een aanvraag om vergunning voor het plaatsen van “sandwichborden”</text:p>
                </table:table-cell>
                <table:table-cell table:style-name="entry" table:number-rows-spanned="1" table:number-columns-spanned="1">
                  <text:p text:style-name="table_al">€ 156,25.</text:p>
                </table:table-cell>
              </table:table-row>
            </table:table>
            <text:p text:style-name="table_bottom"/>
          </text:section>
          <text:p text:style-name="al">
          <text:span text:style-name="nadrukvet">Titel 2 Dienstverlening vallend onder fysieke leefomgeving/ omgevingsvergunning</text:span>
        </text:p>
          <text:p text:style-name="al">
          <text:span text:style-name="nadrukvet">Hoofdstuk 1 Begripsomschrijvingen</text:span>
        </text:p>
          <text:section text:name="table_id1-3-2-4-38" text:style-name="table">
            <text:p text:style-name="table_top"/>
            <table:table table:style-name="tgroup">
              <table:table-column table:style-name="id1-3-2-4-38-1-1"/>
              <table:table-column table:style-name="id1-3-2-4-38-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aanleg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aannemingssom, exclusief omzetbelasting, waarvoor de aannemer zich heeft verbonden het werk tot stand te brengen, of voor zover deze ontbreekt, een raming van de kosten exclusief omzetbelasting die voortvloeien uit de aangegane verplichtingen voor de fysieke realisatie (het aanleggen) van de werken of de werkzaamheden, en indien de werken of werkzaamheden geheel of gedeeltelijk door zelfwerkzaamheid geschieden de prijs exclusief omzetbelasting die aan een derde in het economisch verkeer zou moeten worden betaald voor het tot stand brengen van de werken of de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bouw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bouwkosten worden (exclusief omzetbelasting) bepaald met het (online)rekenprogramma “Basisbedragen Gebouwen” (boekwerk ISBN: 978-94-6046-043-2 uitgegeven door: Nederlands Bouwkosten Instituu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span text:style-name="nadrukvet">Hoofdstuk 2 Vooroverleg/beoordeling conceptaanvraag</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ot het houden van vooroverleg in verband met het verkrijgen van een indicatie of een voorgenomen project in het kader van de Wabo vergunbaar is</text:p>
                </table:table-cell>
                <table:table-cell table:style-name="entry" table:number-rows-spanned="1" table:number-columns-spanned="1">
                  <text:p text:style-name="table_al">€ 232,3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ot het beoordelen van een conceptaanvraag om een omgevingsvergunning:</text:p>
                </table:table-cell>
                <table:table-cell table:style-name="entry" table:number-rows-spanned="1" table:number-columns-spanned="1">
                  <text:p text:style-name="table_al">€ 232,30.</text:p>
                </table:table-cell>
              </table:table-row>
            </table:table>
            <text:p text:style-name="table_bottom"/>
          </text:section>
          <text:p text:style-name="al">
          <text:span text:style-name="nadrukvet">Hoofdstuk 3 Omgevingsvergunning</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span text:style-name="nadrukv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indien de bouwkosten minder dan € 1.500 bedragen:</text:p>
                </table:table-cell>
                <table:table-cell table:style-name="entry" table:number-rows-spanned="1" table:number-columns-spanned="1">
                  <text:p text:style-name="table_al">€ 94,2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indien de bouwkosten € 1.500 tot € 7.500 bedragen:</text:p>
                </table:table-cell>
                <table:table-cell table:style-name="entry" table:number-rows-spanned="1" table:number-columns-spanned="1">
                  <text:p text:style-name="table_al">€ 188,5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 indien de bouwkosten € 7.500 tot € 500.000 bedrag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 indien de bouwkosten € 500.000 tot € 2.500.000 bedrag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 indien de bouwkosten € 2.500.000 tot € 5.000.000 bedrag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 indien de bouwkosten € 5.000.000 of meer bedrag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500.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text:span>
                    <text:span text:style-name="nadrukvet">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paragraaf 2.3.1.1 bedraagt het tarief, indien zich tijdens de beoordeling van de in dat subonderdeel bedoelde aanvraag wijzigingen voordoen in het bouwplan en daarvoor een nieuwe welstandstoets noodzakelij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 indien de bouwkosten € 0,00 toten met  € 500.000 bedrag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48,00;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 indien de bouwkosten meer dan € 500.000 tot en met € 1.000.000 bedrage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 indien de bouwkosten meer dan € 1.000.000 tot en met € 2.500.000 bedragen:</text:p>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 indien de bouwkosten meer dan € 2.500.000 tot en met € 5.000.000 bedragen:</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 indien de bouwkosten € 5.000.000 of meer bedragen:</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250.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paragraaf 2.3.1.1 bedraagt het tarief, indien krachtens wettelijk voorschrift voor de in deze paragraaf bedoelde aanvraag een advies van de agrarische commissie nodig is en wordt beoordeeld:</text:p>
                </table:table-cell>
                <table:table-cell table:style-name="entry" table:number-rows-spanned="1" table:number-columns-spanned="1">
                  <text:p text:style-name="table_al">€ 244,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paragraaf 2.3.1.1 bedraagt het tarief, indien de in deze paragraaf bedoelde aanvraag wordt ingediend na aanvang of gereedkomen van de bouwactivitei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paragraaf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paragraaf 2.3.1.1 bedraagt het tarief voor het in behandeling nemen van aanvullende gegevens die worden ingediend nadat de in deze paragraaf bedoelde aanvraag al in behandeling is genomen:</text:p>
                </table:table-cell>
                <table:table-cell table:style-name="entry" table:number-rows-spanned="1" table:number-columns-spanned="1">
                  <text:p text:style-name="table_al">€ 244,0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indien de bouwkosten € 0,00 tot € 500.000 bedrag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00,75;</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indien de bouwkosten € 500.000 tot € 2.500.000 bedrag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 indien de bouwkosten € 2.500.000 tot € 5.000.000 bedrag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 indien de bouwkosten € 5.000.000 of meer bedrag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250.00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paragraaf 2.3.1 en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 indien artikel 2.12, eerste lid, onder a, onder 1º, van de Wabo wordt toegepast (binnenplanse afwijking):</text:p>
                </table:table-cell>
                <table:table-cell table:style-name="entry" table:number-rows-spanned="1" table:number-columns-spanned="1">
                  <text:p text:style-name="table_al">€ 99,3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 indien artikel 2.12, eerste lid, onder a, onder 2º, van de Wabo wordt toegepast (buitenplanse kleine afwijking of tijdelijke afwijk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paragraaf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9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969,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 indien artikel 2.12, eerste lid, onder a, onder 3º, van de Wabo wordt toegepast (buitenplanse afwijk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paragraaf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 indien artikel 2.12, eerste lid, onder b, van de Wabo wordt toegepast (afwijking van exploitatiepla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paragraaf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paragraaf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 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paragraaf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paragraaf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 indien artikel 2.12, eerste lid, onder a, onder 1º, van de Wabo wordt toegepast (binnenplanse afwijking):</text:p>
                </table:table-cell>
                <table:table-cell table:style-name="entry" table:number-rows-spanned="1" table:number-columns-spanned="1">
                  <text:p text:style-name="table_al">€ 99,3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199,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 voor strijdig gebruik van een perceel met een oppervlakte tot en met 500 m²</text:p>
                </table:table-cell>
                <table:table-cell table:style-name="entry" table:number-rows-spanned="1" table:number-columns-spanned="1">
                  <text:p text:style-name="table_al">€ 4.195,05;</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 voor strijdig gebruik van een perceel met een oppervlakte groter dan 500 m², € 4195,05 vermeerderd met € 5,00 per m² boven de 500 m² tot en met 1.00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3</text:p>
                </table:table-cell>
                <table:table-cell table:style-name="entry" table:number-rows-spanned="1" table:number-columns-spanned="1">
                  <text:p text:style-name="table_al">- voor strijdig gebruik van een perceel met een oppervlakte groter dan 1.000 m², € 6.695,05 vermeerderd met € 2,50 per m² boven de 1.000 m² tot en met 5.00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4</text:p>
                </table:table-cell>
                <table:table-cell table:style-name="entry" table:number-rows-spanned="1" table:number-columns-spanned="1">
                  <text:p text:style-name="table_al">- voor strijdig gebruik van een perceel met een oppervlakte t groter dan 5.000 m², € 16.695,05 vermeerderd met € 1,00 per m² boven de 5.000 m² met een maximum van</text:p>
                </table:table-cell>
                <table:table-cell table:style-name="entry" table:number-rows-spanned="1" table:number-columns-spanned="1">
                  <text:p text:style-name="table_al">€ 20.000,00;</text:p>
                </table:table-cell>
              </table:table-row>
              <table:table-row table:style-name="row">
                <table:table-cell table:style-name="entry" table:number-rows-spanned="1" table:number-columns-spanned="1">
                  <text:p text:style-name="table_al">2.3.4.3.5</text:p>
                </table:table-cell>
                <table:table-cell table:style-name="entry" table:number-rows-spanned="1" table:number-columns-spanned="1">
                  <text:p text:style-name="table_al">Met dien verstande dat voor toepassing van paragraaf 2.3.4.3 tot en met 2.3.4.3.4  geldt dat het verzoek in behandeling wordt genomen twee weken na het toezenden van de kennisgeving van het legesbedr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514,3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514,3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514,3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514,3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44,05.</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Monumentenverordening Elburg 2014,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Monumentenverordening Elburg 2014,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44,05.</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2,5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de opslag van roerende zaken in een bepaald gedeelte van de gemeente, bedoeld in artikel 2.2, eerste lid, aanhef en onder j of k, van de Wabo in samenhang met artikel 2:10, vierde lid,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indien de activiteit bestaat uit het daar opslaan van roerende zaken:</text:p>
                </table:table-cell>
                <table:table-cell table:style-name="entry" table:number-rows-spanned="1" table:number-columns-spanned="1">
                  <text:p text:style-name="table_al">€ 72,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72,5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atura 2000-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44,0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lora- en fauna-activiteiten (bescherming van soor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44,0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 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2,5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 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2,50;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 als het een gemeentelijke verordening betreft: </text:p>
                </table:table-cell>
                <table:table-cell table:style-name="entry" table:number-rows-spanned="1" table:number-columns-spanned="1">
                  <text:p text:style-name="table_al">€ 72,5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 als het een provinciale of waterschapsverordening betreft: het bedrag van de voorafgaand aan het in behandeling nemen van de aanvraag tot het verlenen van een omgevingsvergunning aan de aanvrager meegedeelde kosten, blijkend uit een begroting opgesteld door de gemeenteambtenaar bedoeld in artikel 231, tweede lid, paragraaf b van de Gemeentewet.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 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 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onderdelen van dit hoofdstuk bedraagt het tarief, indien krachtens wettelijk voorschrift voor de in dat paragraaf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 voor de beoordeling van een milieukundig bodemrapport</text:p>
                </table:table-cell>
                <table:table-cell table:style-name="entry" table:number-rows-spanned="1" table:number-columns-spanned="1">
                  <text:p text:style-name="table_al">€ 244,0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 voor de beoordeling van een archeologisch bodemrapport</text:p>
                </table:table-cell>
                <table:table-cell table:style-name="entry" table:number-rows-spanned="1" table:number-columns-spanned="1">
                  <text:p text:style-name="table_al">€ 244,05.</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text:p>
                </table:table-cell>
                <table:table-cell table:style-name="entry" table:number-rows-spanned="1" table:number-columns-spanned="1">
                  <text:p text:style-name="table_al"> € 244,05.</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 indien de gemeenteraad een verklaring van geen bedenkingen moet afgeven:</text:p>
                </table:table-cell>
                <table:table-cell table:style-name="entry" table:number-rows-spanned="1" table:number-columns-spanned="1">
                  <text:p text:style-name="table_al">€ 646,1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 indien een ander bestuursorgaan een verklaring van geen bedenkingen moet afgeven: het bedrag van de voorafgaand aan het in behandeling nemen van de aanvraag tot het verlenen van een omgevingsvergunning aan de aanvrager meegedeelde kosten, blijkend uit een begroting opgesteld door de gemeenteambtenaar bedoeld in artikel 231, tweede lid, paragraaf b van de Gemeente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paragraaf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4 Vermindering</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5 Teruggaaf</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paragraaf 2.3.1, 2.3.2, 2.3.6 en 2.3.7 met uitzondering van paragraaf 2.3.1.2, intrekt terwijl deze reeds in behandeling is genomen door de gemeente, bestaat op schriftelijk verzoek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 indien de aanvraag wordt ingetrokken binnen een termijn van 6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paragraaf 2.3.1, 2.3.2, 2.3.6 en 2.3.7 met uitzondering van paragraaf 2.3.1.2, intrekt op aanvraag van de vergunninghouder, bestaat aanspraak op teruggaaf van een deel van de leges, mits deze aanvraag is ingediend binnen 3 jar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paragraaf 2.3.1, 2.3.2, 2.3.6 of 2.3.7 met uitzondering van paragraaf 2.3.1.2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paragraaf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94,25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Indien na beoordeling van een aanvraag om een omgevingsvergunning blijkt dat een activiteit vergunningsvrij is wordt geen legesnota opgelegd voor betreffend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Indien een aanvraag om een omgevingsvergunning met betrekking tot de activiteit bouwen wordt ingediend, waarbij de vastgestelde bouwkosten lager zijn dan € 500, wordt geen legesnota opgelegde voor de toetsing van betreffende aanvraag.</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6 Intrekking omgevingsvergunning</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7 Wijziging omgevingsvergunning als gevolg van wijziging project</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72,50.</text:p>
                </table:table-cell>
              </table:table-row>
            </table:table>
            <text:p text:style-name="table_bottom"/>
          </text:section>
          <text:p text:style-name="al">
          <text:span text:style-name="nadrukvet">Hoofdstuk 8 Bestemmingswijzigingen zonder activiteiten</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of een aanvraag tot het wijzigen van een bestemmingsplan als bedoeld in artikel 3.6, eerste lid, onder a, van de Wet ruimtelijke ordening bedraagt maximaal</text:p>
                </table:table-cell>
                <table:table-cell table:style-name="entry" table:number-rows-spanned="1" table:number-columns-spanned="1">
                  <text:p text:style-name="table_al">€ 26.000,00;</text:p>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Voorafgaand aan het in behandeling nemen van de aanvraag als bedoeld in paragraaf 2.8.1 wordt het te heffen bedrag, blijkend uit een begroting opgesteld door de gemeenteambtenaar bedoeld in artikel 231, tweede lid, paragraaf b van de Gemeentewet, aan de aanvrager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Indien een begroting als bedoeld in paragraaf 2.8.1.1 is uitgebracht, wordt de aanvraag in behandeling genomen op de tiende werkdag na de dag waarop de begroting aan de aanvrager ter kennis is gebracht, tenzij de aanvraag voor de tien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Als het college van burgemeester en wethouders besluit om, voordat het ontwerp van een plan als bedoeld in paragraaf 2.8.1 ter inzage is gelegd, hieraan geen medewerking te verlenen, wordt op verzoek van de aanvrager voor 50% van de geheven leges teruggaaf verle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incipe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om een principeverzoek om medewerking te verlenen aan een wijziging van een bestemmingsplan (artikel 3.6 Wro en partiële planherziening) voor zover deze wijziging uitsluitend en overwegend nodig is om de plannen die aan een principeverzoek ten grondslag liggen te kunnen honoreren</text:p>
                </table:table-cell>
                <table:table-cell table:style-name="entry" table:number-rows-spanned="1" table:number-columns-spanned="1">
                  <text:p text:style-name="table_al">€ 646,10;</text:p>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Indien enkel een oordeel gegeven kan worden op het principeverzoek als door het ODNV een milieuadvies is uitgebracht, wordt het bedrag in paragraaf 2.8.3 verhoogd met  </text:p>
                </table:table-cell>
                <table:table-cell table:style-name="entry" table:number-rows-spanned="1" table:number-columns-spanned="1">
                  <text:p text:style-name="table_al">€ 68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ördinatieregeling op grond van artikel 3</text:span>
                    <text:span text:style-name="nadrukvet">:</text:span>
                    <text:span text:style-name="nadrukvet">30, lid 1 van de </text:span>
                    <text:span text:style-name="nadrukvet">Wr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Voorafgaand aan het in behandeling nemen van een aanvraag waarbij gebruik wordt gemaakt van de Coördinatieverordening Wro Elburg 2016, worden te heffen bedragen, blijkend uit een begroting opgesteld door de gemeenteambtenaar bedoeld in artikel 231, tweede lid, paragraaf b van de Gemeentewet, aan de aanvrager meegede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Indien een begroting als bedoeld in paragraaf 2.8.4 is uitgebracht, wordt de aanvraag in behandeling genomen op de tiende werkdag na de dag waarop de begroting aan de aanvrager ter kennis is gebracht, tenzij de aanvraag voor de tien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Het door de aanvrager geaccepteerde begrote bedrag treedt in de plaats van de tarieven zoals vermeld in de paragrafen 2.2 tot en met 2.8.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3</text:p>
                </table:table-cell>
                <table:table-cell table:style-name="entry" table:number-rows-spanned="1" table:number-columns-spanned="1">
                  <text:p text:style-name="table_al">Als het college van burgemeester en wethouders besluit om, voordat het ontwerp van een plan als bedoeld in paragraaf 2.8.1 ter inzage is gelegd, hieraan geen medewerking te verlenen, wordt op verzoek van de aanvrager voor 50% van de geheven leges teruggaaf verle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Indien een aanvraag als bedoeld in paragraaf 2.8.1 of 2.8.4 slechts kan worden afgehandeld wanneer een advies van een adviesinstantie noodzakelijk is, worden de kosten welke in rekening worden gebracht door de adviesinstantie verhaald op de aanvrager, met dien verstande dat eerst een offerte wordt gevraagd en de aanvrager akkoord is gegaan met de kosten.  </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9 [Vervallen]</text:span>
        </text:p>
          <text:p text:style-name="al">
          <text:span text:style-name="nadrukvet">Hoofdstuk 10 In deze titel niet benoemde beschikking</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72,5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dien de aanvraag om een omgevingsvergunning betrekking heeft op het aanbrengen van reclame, waarvoor op grond van een bepaling in een provinciale verordening of gemeentelijke verordening een vergunning of ontheffing is vereist, als bedoeld in artikel 2.2, eerste lid, aanhef en onder h, van de Wabo, bedraagt het tarief:</text:p>
                </table:table-cell>
                <table:table-cell table:style-name="entry" table:number-rows-spanned="1" table:number-columns-spanned="1">
                  <text:p text:style-name="table_al">€ 117,50;</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ls voor een plan waarvoor een vergunning is aangevraagd uit oogpunt van welstand het advies is vereist van de commissie ruimtelijke kwaliteit worden de in paragraaf 2.11 genoemde tarieven per adviesaanvraag vermeerderd met:</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p grond van dit paragraaf worden leges geheven voor dienstverlening die doorgaans een relatie heeft met een activiteit of gerelateerd is aan (extra) administratieve han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Indien bij de verleende omgevingsvergunning het kaartje "kennisgeving aanvang werkzaamheden" en/of het kaartje "kennisgeving voltooiing werkzaamheden" is gevoegd, wordt het totaal op te leggen legesbedrag, per kaartje, verhoogd met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Indien het bij de verleende omgevingsvergunning gevoegde kaart "kennisgeving aanvang werkzaamheden" ingevuld en tijdig wordt teruggezonden, wordt het geheven legesbedrag, per kaartje, van € 25,00 teruggegeven. De melding kan ook worden gedaan door middel van DigiD of een e-mailbericht met soortgelijk tekst als de 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Indien het bij de verleende omgevingsvergunning gevoegde kaartje "kennisgeving voltooiing werkzaamheden" ingevuld en tijdig wordt teruggezonden, wordt het geheven legesbedrag, per kaartje, van € 25,00 teruggegeven. De melding kan ook worden gedaan door middel van DigiD of een e-mailbericht met soortgelijk tekst als de 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Een verleende omgevingsvergunning als bedoeld in titel 2 de hoofstukken 3 en 7 van deze tarieventabel, is overdraagbaar, tenzij een wettelijke regeling zich daartegen verzet. Het tarief bedraagt voor het in behandeling nemen van een verzoek tot het overschrijven van een verleende vergunning is</text:p>
                </table:table-cell>
                <table:table-cell table:style-name="entry" table:number-rows-spanned="1" table:number-columns-spanned="1">
                  <text:p text:style-name="table_al">€ 18,80;</text:p>
                </table:table-cell>
              </table:table-row>
              <table:table-row table:style-name="row">
                <table:table-cell table:style-name="entry" table:number-rows-spanned="1" table:number-columns-spanned="1">
                  <text:p text:style-name="table_al">2.12.5</text:p>
                </table:table-cell>
                <table:table-cell table:style-name="entry" table:number-rows-spanned="1" table:number-columns-spanned="1">
                  <text:p text:style-name="table_al">Indien binnen een half jaar na het intrekken van de aanvraag ,een aanvraag om een bouwactiviteit voor hetzelfde bouwplan wordt ingediend, worden de daarvoor te heffen leges verrekend met de al geheven leges voor het intrekk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6</text:p>
                </table:table-cell>
                <table:table-cell table:style-name="entry" table:number-rows-spanned="1" table:number-columns-spanned="1">
                  <text:p text:style-name="table_al">Wet Geluidsh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6.1</text:p>
                </table:table-cell>
                <table:table-cell table:style-name="entry" table:number-rows-spanned="1" table:number-columns-spanned="1">
                  <text:p text:style-name="table_al">Het tarief voor het in behandeling nemen van een aanvraag tot vaststelling van een hogere grenswaarde bedraagt</text:p>
                </table:table-cell>
                <table:table-cell table:style-name="entry" table:number-rows-spanned="1" table:number-columns-spanned="1">
                  <text:p text:style-name="table_al">€ 866,20;</text:p>
                </table:table-cell>
              </table:table-row>
              <table:table-row table:style-name="row">
                <table:table-cell table:style-name="entry" table:number-rows-spanned="1" table:number-columns-spanned="1">
                  <text:p text:style-name="table_al">2.12.6.2</text:p>
                </table:table-cell>
                <table:table-cell table:style-name="entry" table:number-rows-spanned="1" table:number-columns-spanned="1">
                  <text:p text:style-name="table_al">Onverminderd het bepaalde in paragraaf 2.12.6.1 wordt, indien de aanvraag betrekking heeft op een plan waarvoor een procedure moet worden gevolgd op grond van de Wet ruimtelijke ordening en/of de Woningwet, het verschuldigde bedrag verhoogd met het bedrag aan leges ingevolge de provinciale legesverordening en het bedrag aan leges ingevolge de van toepassing zijnde paragrafen van deze tarieventabel.</text:p>
                </table:table-cell>
                <table:table-cell table:style-name="entry" table:number-rows-spanned="1" table:number-columns-spanned="1">
                  <text:p text:style-name="table_al"/>
                </table:table-cell>
              </table:table-row>
            </table:table>
            <text:p text:style-name="table_bottom"/>
          </text:section>
          <text:p text:style-name="al">
          <text:span text:style-name="nadrukvet">Titel 3 Dienstverlening vallend onder Europese dienstenrichtlijn en niet vallend onder titel 2</text:span>
        </text:p>
          <text:p text:style-name="al">
          <text:span text:style-name="nadrukvet">Hoofdstuk 1 Horeca</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een aanvraag tot het verlenen van een vergunning op grond van artikel 3 van de Drank- en Horecawet</text:p>
                </table:table-cell>
                <table:table-cell table:style-name="entry" table:number-rows-spanned="1" table:number-columns-spanned="1">
                  <text:p text:style-name="table_al">€ 233,75;</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 een aanvraag tot het wijzigen van een verleende vergunning op grond van artikel 3 van de Drank- en Horecawet</text:p>
                </table:table-cell>
                <table:table-cell table:style-name="entry" table:number-rows-spanned="1" table:number-columns-spanned="1">
                  <text:p text:style-name="table_al">€ 80,9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547,1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 een melding als bedoeld in artikel 30 van de Drank- en Horecawet</text:p>
                </table:table-cell>
                <table:table-cell table:style-name="entry" table:number-rows-spanned="1" table:number-columns-spanned="1">
                  <text:p text:style-name="table_al">€ 80,9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 een aanvraag tot het verlenen van een ontheffing als bedoeld in artikel 35 van de Drank- en Horecawet</text:p>
                </table:table-cell>
                <table:table-cell table:style-name="entry" table:number-rows-spanned="1" table:number-columns-spanned="1">
                  <text:p text:style-name="table_al">€ 164,15.</text:p>
                </table:table-cell>
              </table:table-row>
            </table:table>
            <text:p text:style-name="table_bottom"/>
          </text:section>
          <text:p text:style-name="al">
          <text:span text:style-name="nadrukvet">Hoofdstuk 2 Organiseren evenementen of markten</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 een grootschalig evenement of een evenement met verhoogd risicoprofiel</text:p>
                </table:table-cell>
                <table:table-cell table:style-name="entry" table:number-rows-spanned="1" table:number-columns-spanned="1">
                  <text:p text:style-name="table_al">€ 101,6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 een kleinschalig evenement waarvoor een wegafsluiting noodzakelijk is</text:p>
                </table:table-cell>
                <table:table-cell table:style-name="entry" table:number-rows-spanned="1" table:number-columns-spanned="1">
                  <text:p text:style-name="table_al">€ 18,8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text:p>
                </table:table-cell>
                <table:table-cell table:style-name="entry" table:number-rows-spanned="1" table:number-columns-spanned="1">
                  <text:p text:style-name="table_al">€ 18,8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3 Seksbedrijven</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of verlengen van een vergunning als bedoeld in artikel 3:3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 voor een escortbedrijf</text:p>
                </table:table-cell>
                <table:table-cell table:style-name="entry" table:number-rows-spanned="1" table:number-columns-spanned="1">
                  <text:p text:style-name="table_al">€ 547,15;</text:p>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 voor andere prostitutiebedrijven dan bedoeld in paragraaf 3.3.1.1.1</text:p>
                </table:table-cell>
                <table:table-cell table:style-name="entry" table:number-rows-spanned="1" table:number-columns-spanned="1">
                  <text:p text:style-name="table_al">€ 547,15;</text:p>
                </table:table-cell>
              </table:table-row>
              <table:table-row table:style-name="row">
                <table:table-cell table:style-name="entry" table:number-rows-spanned="1" table:number-columns-spanned="1">
                  <text:p text:style-name="table_al">3.3.1.1.3</text:p>
                </table:table-cell>
                <table:table-cell table:style-name="entry" table:number-rows-spanned="1" table:number-columns-spanned="1">
                  <text:p text:style-name="table_al">- voor andere seksbedrijven dan bedoeld in paragraaf 3.3.1.1.1 en 3.1.1.1.2</text:p>
                </table:table-cell>
                <table:table-cell table:style-name="entry" table:number-rows-spanned="1" table:number-columns-spanned="1">
                  <text:p text:style-name="table_al">€ 547,1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4 Huisvestingswet 2014</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 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72,5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 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72,5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 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72,5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 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72,5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 tot het verlenen van een splitsingsvergunning als bedoeld in artikel 22 van de Huisvestingswet 2014</text:p>
                </table:table-cell>
                <table:table-cell table:style-name="entry" table:number-rows-spanned="1" table:number-columns-spanned="1">
                  <text:p text:style-name="table_al">€ 72,50.</text:p>
                </table:table-cell>
              </table:table-row>
            </table:table>
            <text:p text:style-name="table_bottom"/>
          </text:section>
          <text:p text:style-name="al">
          <text:span text:style-name="nadrukvet">Hoofdstuk 5 Marktstandplaatsen</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 tot het verlenen van een vaste-standplaatsvergunning van een jaar tot maximaal zes jaar</text:p>
                </table:table-cell>
                <table:table-cell table:style-name="entry" table:number-rows-spanned="1" table:number-columns-spanned="1">
                  <text:p text:style-name="table_al">€ 2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an de vergunning voor een periode langer dan 8 weken geen gebruik wordt gemaakt, wordt de vergunning ambtshalve ingetrokken, tenzij door de vergunninghouder is aangegeven met welke reden en voor welke termijn de standplaats tijdelijk niet wordt in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 tot het verlenen van een vergunning voor het hebben van een standplaats van een kwartaal tot maximaal een jaar</text:p>
                </table:table-cell>
                <table:table-cell table:style-name="entry" table:number-rows-spanned="1" table:number-columns-spanned="1">
                  <text:p text:style-name="table_al">€ 90,90;</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 tot het verlenen van een vergunning voor het hebben van een standplaats voor een maand of minder</text:p>
                </table:table-cell>
                <table:table-cell table:style-name="entry" table:number-rows-spanned="1" table:number-columns-spanned="1">
                  <text:p text:style-name="table_al">€ 45,45;</text:p>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 tot het verlenen van een vergunning voor het hebben van een standplaats voor één dag</text:p>
                </table:table-cell>
                <table:table-cell table:style-name="entry" table:number-rows-spanned="1" table:number-columns-spanned="1">
                  <text:p text:style-name="table_al">€ 22,75;</text:p>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1">
                  <text:p text:style-name="table_al">- tot het inschrijven en jaarlijks verlengen als gegadigde op de wachtlijst voor een vaste standplaats op de weekmarkt te Elburg en de minimarkt te ‘t Harde</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Als een aanvraag om een standplaatsvergunning, niet leidt tot vergunningverlening, bestaat aanspraak op teruggaaf van 50% van de op grond van paragraaf 3.5.1.1 tot en met 3.5.1.4 verschuldigde leges.</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6 Winkeltijdenwet</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 tot het verlenen van een ontheffing in het kader van de Winkeltijdenwet</text:p>
                </table:table-cell>
                <table:table-cell table:style-name="entry" table:number-rows-spanned="1" table:number-columns-spanned="1">
                  <text:p text:style-name="table_al">€ 72,50.</text:p>
                </table:table-cell>
              </table:table-row>
            </table:table>
            <text:p text:style-name="table_bottom"/>
          </text:section>
          <text:p text:style-name="al">
          <text:span text:style-name="nadrukvet">Hoofdstuk 7 In deze titel niet benoemde vergunning, ontheffing of andere beschikking</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72,50.</text:p>
                </table:table-cell>
              </table:table-row>
            </table:table>
            <text:p text:style-name="table_bottom"/>
          </text:section>
          <text:p text:style-name="al"/>
          <text:p text:style-name="al"/>
          <text:p text:style-name="al">Behoort bij raadsbesluit van 17 december 2018.</text:p>
          <text:p text:style-name="al"/>
          <text:p text:style-name="al"/>
          <text:p text:style-name="al">Griffier van Elburg, mr. ir. M.C. Lui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245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5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5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62459</meta:user-defined>
    <meta:user-defined meta:name="OVERHEIDop.GmbID/DC.identifier">gmb-2018-262459</meta:user-defined>
    <meta:user-defined meta:name="OVERHEID.TaxonomieBeleidsagenda/OVERHEID.category">Financiën | Organisatie en beleid</meta:user-defined>
    <meta:user-defined meta:name="OVERHEID.Gemeente/DC.spatial">Elburg</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Verordening leges 2019</meta:user-defined>
    <meta:user-defined meta:name="OVERHEID.Organisatietype/OVERHEID.organisationType">gemeente</meta:user-defined>
    <meta:user-defined meta:name="OVERHEID.Informatietype/DC.type">officiële publicatie</meta:user-defined>
    <meta:user-defined meta:name="OVERHEID.Gemeente/DC.creator">Elburg</meta:user-defined>
    <dc:language>nl</dc:language>
    <meta:user-defined meta:name="xs:date/OVERHEIDop.startdatum">2018-12-28</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op.betreftRegeling">CVDR615407_1</meta:user-defined>
    <meta:user-defined meta:name="OVERHEIDop.externeBijlage">Kostendekking leges 2019|exb-2018-70332</meta:user-defined>
    <meta:user-defined meta:name="OVERHEIDop.versieInformatie"/>
  </office:meta>
</office:document-meta>
</file>